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19f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0026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d98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39ac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700265"/>
    </style:style>
    <style:style style:name="T15" style:family="text">
      <style:text-properties officeooo:rsid="0074fa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712</text:span>/20<text:span text:style-name="T3">2</text:span><text:span text:style-name="T11">4</text:span></text:p>
      <text:p text:style-name="P12"><text:span text:style-name="T6">Poda de árvore em conflito com a rede elétrica na Rua </text:span><text:span text:style-name="T7">Marechal C</text:span><text:span text:style-name="T8">â</text:span><text:span text:style-name="T7">mara</text:span><text:span text:style-name="T6">, ao </text:span><text:span text:style-name="T7">lado</text:span><text:span text:style-name="T6"> nº </text:span><text:span text:style-name="T7">413,</text:span><text:span text:style-name="T6"> no Bairro </text:span><text:span text:style-name="T7">Ideal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Poda de árvore em conflito com a rede elétrica na Rua Marechal Câmara, ao lado nº 413, no Bairro Ideal. </text:span><text:span text:style-name="T5"><text:s/>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4">1</text:span><text:span text:style-name="T15">6</text:span><text:span text:style-name="T10"> de </text:span><text:span text:style-name="T12">julho </text:span><text:span text:style-name="T10">de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2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