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b8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" officeooo:paragraph-rsid="02c69224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b8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2cfed62"/>
    </style:style>
    <style:style style:name="T10" style:family="text">
      <style:text-properties officeooo:rsid="02d02b77"/>
    </style:style>
    <style:style style:name="T11" style:family="text">
      <style:text-properties officeooo:rsid="02d1f0fb"/>
    </style:style>
    <style:style style:name="T12" style:family="text">
      <style:text-properties fo:language="pt" fo:country="BR" officeooo:rsid="02bed253" style:language-asian="pt" style:country-asian="BR" style:language-complex="pt" style:country-complex="BR"/>
    </style:style>
    <style:style style:name="T13" style:family="text">
      <style:text-properties fo:language="pt" fo:country="BR" officeooo:rsid="02bcab30" style:language-asian="pt" style:country-asian="BR" style:language-complex="pt" style:country-complex="BR"/>
    </style:style>
    <style:style style:name="T14" style:family="text">
      <style:text-properties fo:language="pt" fo:country="BR" officeooo:rsid="02c69224" style:language-asian="pt" style:country-asian="BR" style:language-complex="pt" style:country-complex="BR"/>
    </style:style>
    <style:style style:name="T15" style:family="text">
      <style:text-properties fo:language="pt" fo:country="BR" officeooo:rsid="02d1f0fb" style:language-asian="pt" style:country-asian="BR" style:language-complex="pt" style:country-complex="BR"/>
    </style:style>
    <style:style style:name="T16" style:family="text">
      <style:text-properties fo:language="pt" fo:country="BR" officeooo:rsid="02d02b77" style:language-asian="pt" style:country-asian="BR" style:language-complex="pt" style:country-complex="BR"/>
    </style:style>
    <style:style style:name="T17" style:family="text">
      <style:text-properties officeooo:rsid="02d253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4">º 2</text:span><text:span text:style-name="T11">713</text:span>/20<text:span text:style-name="T7">2</text:span><text:span text:style-name="T17">4</text:span></text:p>
      <text:p text:style-name="P7"/>
      <text:p text:style-name="P7"/>
      <text:list xml:id="list368356333" text:style-name="L1">
        <text:list-header>
          <text:p text:style-name="P17"/>
          <text:p text:style-name="P19"><text:span text:style-name="T12">T</text:span><text:span text:style-name="T13">roca de </text:span><text:span text:style-name="T14">lâmpada</text:span><text:span text:style-name="T13"> </text:span><text:span text:style-name="T15">que </text:span><text:span text:style-name="T16">acende e apaga na Rua Bruno Werner Stor</text:span><text:span text:style-name="T15">c</text:span><text:span text:style-name="T16">k, </text:span><text:span text:style-name="T15">nº </text:span><text:span text:style-name="T16">1817, DIP: 10216, no Bairro Canudos.</text:span></text:p>
        </text:list-header>
      </text:list>
      <text:p text:style-name="P16"/>
      <text:p text:style-name="P16"/>
      <text:p text:style-name="P8"/>
      <text:p text:style-name="P9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0"/>
      <text:list xml:id="list15445410621185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1"><text:s/><text:tab/><text:tab/> <text:s text:c="3"/>Troca de lâmpada que acende e apaga na Rua Bruno Werner Storck, nº 1817, DIP: 10216, no Bairro Canudos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11">Novo Hamburgo, <text:span text:style-name="T10">16 </text:span>de <text:span text:style-name="T11">j</text:span><text:span text:style-name="T10">ulho</text:span> de 20<text:span text:style-name="T7">2</text:span><text:span text:style-name="T10">4</text:span>.</text:p>
      <text:p text:style-name="P12">Vereador <text:span text:style-name="T8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5">Obs.: </text:span>Redação conforme original <text:span text:style-name="T6">do</text:span> autor.</text:p>
      <text:p text:style-name="P15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16T15:44:53.892502417</dc:date>
    <dc:language>pt-BR</dc:language>
    <meta:editing-cycles>162</meta:editing-cycles>
    <meta:editing-duration>PT14H12M37S</meta:editing-duration>
    <meta:print-date>2020-05-26T14:15:57.289999351</meta:print-date>
    <meta:document-statistic meta:table-count="0" meta:image-count="1" meta:object-count="0" meta:page-count="1" meta:paragraph-count="14" meta:word-count="149" meta:character-count="892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