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paragraph-rsid="0047df2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47df2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47df2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rsid="000d545c" officeooo:paragraph-rsid="0047df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orphans="0" fo:widows="0" fo:text-indent="2.499cm" style:auto-text-indent="false" style:text-autospace="none"/>
      <style:text-properties style:font-name="Nimbus Roman" fo:font-size="12pt" fo:font-weight="normal" officeooo:paragraph-rsid="0047df22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start" style:justify-single-word="false" fo:orphans="0" fo:widows="0" fo:text-indent="0cm" style:auto-text-indent="false" style:text-autospace="none"/>
      <style:text-properties style:font-name="Nimbus Roman" fo:font-size="12pt" fo:font-weight="normal" officeooo:rsid="004be833" officeooo:paragraph-rsid="004be83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start" style:justify-single-word="false" fo:orphans="0" fo:widows="0" fo:text-indent="2.499cm" style:auto-text-indent="false" style:text-autospace="none"/>
      <style:text-properties style:font-name="Nimbus Roman" fo:font-size="12pt" fo:font-weight="normal" officeooo:paragraph-rsid="0047df2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 fo:background-color="transparent"/>
      <style:text-properties style:font-name="Nimbus Roman" officeooo:paragraph-rsid="0047df22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officeooo:paragraph-rsid="004d8c72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16acc77" officeooo:paragraph-rsid="0047df22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16acc77" officeooo:paragraph-rsid="004b8d00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1802548" officeooo:paragraph-rsid="0047df22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47df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c2ac7"/>
    </style:style>
    <style:style style:name="T4" style:family="text">
      <style:text-properties officeooo:rsid="0045e7d4"/>
    </style:style>
    <style:style style:name="T5" style:family="text">
      <style:text-properties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155c36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16acc7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17a8bd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1853a7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17c8c4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1104f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4b8d00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82a5b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8a870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1dfe6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87ac6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7c8c4f" style:font-size-asian="12pt" style:font-weight-asian="normal" style:font-size-complex="12pt" style:font-weight-complex="normal"/>
    </style:style>
    <style:style style:name="T20" style:family="text">
      <style:text-properties fo:color="#000000" loext:opacity="100%" fo:language="pt" fo:country="BR" officeooo:rsid="00b62ac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1" style:family="text">
      <style:text-properties fo:color="#000000" loext:opacity="100%" fo:language="pt" fo:country="BR" officeooo:rsid="011b5c2b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2" style:family="text">
      <style:text-properties fo:color="#000000" loext:opacity="100%" fo:language="pt" fo:country="BR" officeooo:rsid="012397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3" style:family="text">
      <style:text-properties fo:color="#000000" loext:opacity="100%" fo:language="pt" fo:country="BR" officeooo:rsid="00dbcca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4" style:family="text">
      <style:text-properties fo:color="#000000" loext:opacity="100%" fo:language="pt" fo:country="BR" officeooo:rsid="00e50e5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5" style:family="text">
      <style:text-properties fo:color="#000000" loext:opacity="100%" fo:language="pt" fo:country="BR" officeooo:rsid="00da5be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6" style:family="text">
      <style:text-properties fo:color="#000000" loext:opacity="100%" fo:language="pt" fo:country="BR" officeooo:rsid="00fc499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7" style:family="text">
      <style:text-properties fo:color="#000000" loext:opacity="100%" fo:language="pt" fo:country="BR" officeooo:rsid="0180254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8" style:family="text">
      <style:text-properties fo:color="#000000" loext:opacity="100%" fo:language="pt" fo:country="BR" officeooo:rsid="0182a5b5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9" style:family="text">
      <style:text-properties officeooo:rsid="0047df22"/>
    </style:style>
    <style:style style:name="T30" style:family="text">
      <style:text-properties officeooo:rsid="004be833"/>
    </style:style>
    <style:style style:name="T31" style:family="text">
      <style:text-properties officeooo:rsid="004cc21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30">2717</text:span>/20<text:span text:style-name="T3">2</text:span><text:span text:style-name="T4">4</text:span></text:p>
      <text:p text:style-name="P14"><text:span text:style-name="T5">Conserto de infiltração, </text:span><text:span text:style-name="T6">com urgência,</text:span><text:span text:style-name="T5"> </text:span><text:span text:style-name="T7">no passeio público </text:span><text:span text:style-name="T8">da</text:span><text:span text:style-name="T7"> </text:span><text:span text:style-name="T9">Rua </text:span><text:span text:style-name="T12">Balduíno Michel</text:span><text:span text:style-name="T10">, </text:span><text:span text:style-name="T12">número 100</text:span><text:span text:style-name="T11">, no Bairro </text:span><text:span text:style-name="T12">Rondônia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/></text:p>
      <text:p text:style-name="P16">Conserto de infiltração, com urgência, no passeio público da Rua Balduíno Michel, número 100, no Bairro Rondônia.</text:p>
      <text:p text:style-name="P15"><text:s/></text:p>
      <text:p text:style-name="P7"><text:span text:style-name="T20">Esta infiltra</text:span><text:span text:style-name="T21">ç</text:span><text:span text:style-name="T22">ão</text:span><text:span text:style-name="T20"> vem causando transtorno </text:span><text:span text:style-name="T23">e risco de acidente </text:span><text:span text:style-name="T24">aos</text:span><text:span text:style-name="T25"> </text:span><text:span text:style-name="T26">pedestres. </text:span></text:p>
      <text:p text:style-name="P17"/>
      <text:p text:style-name="P17"/>
      <text:p text:style-name="P13"><text:span text:style-name="T13">Novo Hamburgo, </text:span><text:span text:style-name="T14">1</text:span><text:span text:style-name="T15">6</text:span><text:span text:style-name="T16"> de </text:span><text:span text:style-name="T17">julho</text:span><text:span text:style-name="T13"> de 20</text:span><text:span text:style-name="T18">2</text:span><text:span text:style-name="T19">4</text:span><text:span text:style-name="T13">.</text:span></text:p>
      <text:p text:style-name="P8"/>
      <text:p text:style-name="P8"/>
      <text:p text:style-name="P10"><text:tab/><text:tab/><text:tab/><text:tab/><text:tab/><text:tab/><text:tab/><text:tab/><text:tab/> <text:s/>Vereador <text:span text:style-name="T29">Nor B</text:span><text:span text:style-name="T31">o</text:span><text:span text:style-name="T29">e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1">Obs.: Redação conforme original do autor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2cm" svg:height="1.68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7" meta:word-count="156" meta:character-count="987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media/henrique-santos/tmp/lista%20pedidos/Desktop/Novos%20pedidos/PROTOCOLAR/PROTOCOLAR/PROTOCOLAR/PROTOCOLAR/PROTOCOLAR/PROTOCOLAR/PROTOCOLAR/tmp/.broffice.org/3/user/template/modelo-2012.ott" meta:date="2014-03-06T13:16:53"/>
  </office:meta>
</office:document-meta>
</file>