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b08d2" officeooo:paragraph-rsid="018b08d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89651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89651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18965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0d545c" officeooo:paragraph-rsid="0189651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9d0ac0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18cb91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6acc77" officeooo:paragraph-rsid="01896519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6acc77" officeooo:paragraph-rsid="018a8702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802548" officeooo:paragraph-rsid="01896519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1802548" officeooo:paragraph-rsid="0187ac61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be4708" style:font-weight-asian="bold"/>
    </style:style>
    <style:style style:name="T6" style:family="text">
      <style:text-properties fo:font-weight="bold" officeooo:rsid="018b08d2" style:font-weight-asian="bold"/>
    </style:style>
    <style:style style:name="T7" style:family="text">
      <style:text-properties officeooo:rsid="000d545c"/>
    </style:style>
    <style:style style:name="T8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9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0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1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2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180254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182a5b5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17a8bd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17c8c4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853a7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8a870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18b08d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7c8c4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82a5b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87ac6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8a8702" style:font-size-asian="12pt" style:font-weight-asian="normal" style:font-size-complex="12pt" style:font-weight-complex="normal"/>
    </style:style>
    <style:style style:name="T33" style:family="text">
      <style:text-properties officeooo:rsid="018b08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EDID</text:span><text:span text:style-name="T3">O </text:span><text:span text:style-name="T4">DE PROVIDÊNCIAS </text:span><text:span text:style-name="T3">N</text:span><text:span text:style-name="T5">º </text:span><text:span text:style-name="T6">2718/2024</text:span></text:p>
      <text:p text:style-name="P16"><text:span text:style-name="T17">Conserto de infiltração, </text:span><text:span text:style-name="T18">com urgência,</text:span><text:span text:style-name="T17"> </text:span><text:span text:style-name="T19">no passeio público </text:span><text:span text:style-name="T21">da</text:span><text:span text:style-name="T19"> </text:span><text:span text:style-name="T23">Rua </text:span><text:span text:style-name="T24">Elvira Maria da Conceição</text:span><text:span text:style-name="T22">, </text:span><text:span text:style-name="T24">e</text:span><text:span text:style-name="T25">m </text:span><text:span text:style-name="T24">frente ao número 670</text:span><text:span text:style-name="T20">, no Bairro </text:span><text:span text:style-name="T24">Canudos</text:span><text:span text:style-name="T19">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/></text:p>
      <text:p text:style-name="P18">Conserto de infiltração, com urgência, no passeio público da Rua Elvira Maria da Conceição, em frente ao número 670, no Bairro Canudos.</text:p>
      <text:p text:style-name="P17"><text:s/></text:p>
      <text:p text:style-name="P11"><text:span text:style-name="T8">Esta infiltra</text:span><text:span text:style-name="T13">ç</text:span><text:span text:style-name="T14">ão</text:span><text:span text:style-name="T8"> vem causando transtorno </text:span><text:span text:style-name="T10">e risco de acidente </text:span><text:span text:style-name="T11">aos</text:span><text:span text:style-name="T9"> </text:span><text:span text:style-name="T12">pedestres. </text:span></text:p>
      <text:p text:style-name="P19"/>
      <text:p text:style-name="P20"/>
      <text:p text:style-name="P15"><text:span text:style-name="T26">Novo Hamburgo, </text:span><text:span text:style-name="T30">1</text:span><text:span text:style-name="T32">6</text:span><text:span text:style-name="T27"> de </text:span><text:span text:style-name="T31">julho</text:span><text:span text:style-name="T26"> de 20</text:span><text:span text:style-name="T28">2</text:span><text:span text:style-name="T29">4</text:span><text:span text:style-name="T26">.</text:span></text:p>
      <text:p text:style-name="P9"/>
      <text:p text:style-name="P9"/>
      <text:p text:style-name="P10"><text:tab/><text:tab/><text:tab/><text:tab/><text:tab/><text:tab/><text:tab/><text:tab/><text:tab/> Vereador <text:span text:style-name="T33">Nor Boeno</text:span></text:p>
      <text:p text:style-name="P9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PS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7" meta:word-count="166" meta:character-count="1030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