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4fbf95"/>
    </style:style>
    <style:style style:name="P8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14fbf95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2e266b"/>
    </style:style>
    <style:style style:name="P1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48f005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4fbf95" officeooo:paragraph-rsid="014fbf9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4fbf9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147f808" style:font-size-asian="12pt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officeooo:paragraph-rsid="0148f005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40589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2e2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40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1pt" fo:font-weight="normal" officeooo:paragraph-rsid="015156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5da006" style:font-name-asian="Arial1" style:font-weight-asian="normal" style:font-name-complex="Arial1" style:font-weight-complex="normal"/>
    </style:style>
    <style:style style:name="T4" style:family="text">
      <style:text-properties fo:font-weight="normal" officeooo:rsid="014b1f48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515687" style:font-name-asian="Arial1" style:font-weight-asian="normal" style:font-name-complex="Arial1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e5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4fb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51d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777b1d"/>
    </style:style>
    <style:style style:name="T17" style:family="text">
      <style:text-properties officeooo:rsid="01290981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290981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48f005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4b1f48" style:font-size-asian="10.5pt" style:font-weight-asian="normal" style:font-size-complex="12pt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1ca32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2e266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8f00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a0d9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fbf9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4fbf9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36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43a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b59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e8f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8f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fbf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800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55c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4fbf95" style:text-blinking="false" fo:background-color="transparent" loext:char-shading-value="0"/>
    </style:style>
    <style:style style:name="T45" style:family="text">
      <style:text-properties officeooo:rsid="0148f005"/>
    </style:style>
    <style:style style:name="T46" style:family="text">
      <style:text-properties officeooo:rsid="014a0d90"/>
    </style:style>
    <style:style style:name="T47" style:family="text">
      <style:text-properties officeooo:rsid="014b1f48"/>
    </style:style>
    <style:style style:name="T48" style:family="text">
      <style:text-properties officeooo:rsid="015156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8">984</text:span>/20<text:span text:style-name="T16">2</text:span><text:span text:style-name="T17">4</text:span></text:p>
      <text:p text:style-name="P18"/>
      <text:p text:style-name="P18"/>
      <text:p text:style-name="P18"/>
      <text:p text:style-name="P13"/>
      <text:p text:style-name="P10"><text:span text:style-name="T25">Voto de Congratulações </text:span><text:span text:style-name="T27">ao Ilê Axé dos Orixás Reino de Xangô e Ossanhã </text:span><text:span text:style-name="T25">pel</text:span><text:span text:style-name="T26">as</text:span><text:span text:style-name="T25"> </text:span><text:span text:style-name="T26">ações</text:span><text:span text:style-name="T25"> s</text:span><text:span text:style-name="T27">ociais f</text:span><text:span text:style-name="T26">eitas em favor</text:span><text:span text:style-name="T25"> </text:span><text:span text:style-name="T26">d</text:span><text:span text:style-name="T25">as vítimas d</text:span><text:span text:style-name="T26">as</text:span><text:span text:style-name="T25"> enchente</text:span><text:span text:style-name="T26">s</text:span><text:span text:style-name="T24">.</text:span></text:p>
      <text:p text:style-name="P21"><text:s/></text:p>
      <text:p text:style-name="P22"/>
      <text:p text:style-name="P22"/>
      <text:p text:style-name="P23"/>
      <text:p text:style-name="P8"><text:span text:style-name="T45">Considerando a importância das ações de apoio aos atingidos pelas enchentes <text:s/>recentes em nosso Estado, </text:span><text:span text:style-name="T46">principalmente em nossa cidade de Novo Hamburgo, </text:span>expressa<text:span text:style-name="T45">mos</text:span> profunda admiração e reconhecimento <text:span text:style-name="T27">ao Ilê Axé dos Orixás Reino de Xangô e Ossanhã</text:span> pelos nobres esforços em oferecer suporte às pessoas que perderam tudo devido à recente <text:span text:style-name="T45">catástrofe</text:span> que assol<text:span text:style-name="T45">ou</text:span> nossa comunidade.</text:p>
      <text:p text:style-name="P9"/>
      <text:p text:style-name="P7"><text:span text:style-name="T27">O Ilê Axé dos Orixás Reino de Xangô e Ossanhã</text:span> não mediu esforços para proporcionar conforto e assistência humanitária aos desabrigados, demonstrando um compromisso exemplar com o bem-estar e a solidariedade em tempos de adversidade. A dedicação e empenho de todos os <text:s/>envolvidos nessa missão são verdadeiros exemplos de altruísmo e generosidade.</text:p>
      <text:p text:style-name="P9"/>
      <text:p text:style-name="P7">Que <text:span text:style-name="T27">o Ilê Axé dos Orixás Reino de Xangô e Ossanhã</text:span> continue a ser um farol de esperança e apoio para aqueles que mais precisam e que seu exemplo inspire outros a seguirem o mesmo caminho de solidariedade e compaixão.</text:p>
      <text:p text:style-name="P14"/>
      <text:p text:style-name="P14"><text:span text:style-name="T29">D</text:span><text:span text:style-name="T30">esejo </text:span><text:span text:style-name="T31">sucesso e longevidade</text:span><text:span text:style-name="T30"> à </text:span><text:span text:style-name="T32">e</text:span><text:span text:style-name="T38">ntidade</text:span><text:span text:style-name="T31">,</text:span><text:span text:style-name="T30"> em</text:span><text:span text:style-name="T33"> especial</text:span><text:span text:style-name="T34"> </text:span><text:span text:style-name="T35">ao </text:span><text:span text:style-name="T38">Pa</text:span><text:span text:style-name="T39">i Sandro Silva e ao Pai Matheus Adamatti</text:span><text:span text:style-name="T38">, </text:span><text:span text:style-name="T35"><text:s/></text:span><text:span text:style-name="T37">que</text:span><text:span text:style-name="T31"> siga</text:span><text:span text:style-name="T36">m</text:span><text:span text:style-name="T31"> sendo esta referência em nosso </text:span><text:span text:style-name="T36">M</text:span><text:span text:style-name="T31">unicípio.</text:span></text:p>
      <text:p text:style-name="P9"/>
      <text:p text:style-name="P19"><text:span text:style-name="T40">Meus votos são que sigam </text:span><text:span text:style-name="T41">alcançando</text:span><text:span text:style-name="T40"> sempre </text:span><text:span text:style-name="T42">seus objetivos</text:span><text:span text:style-name="T40"> e sejam abençoados por Deus durante toda </text:span><text:span text:style-name="T43">a </text:span><text:span text:style-name="T40">sua trajetória. </text:span></text:p>
      <text:p text:style-name="P9"/>
      <text:p text:style-name="P7"><text:span text:style-name="T15">Dessa forma, requer-se que seja </text:span><text:span text:style-name="T6">consignado em Ata Voto de Congratulações</text:span><text:span text:style-name="T7"> </text:span><text:span text:style-name="T28">ao Ilê Axé dos Orixás Reino de Xangô e Ossanhã</text:span><text:span text:style-name="T23"> </text:span><text:span text:style-name="T8">e </text:span><text:span text:style-name="T6">s</text:span><text:span text:style-name="T9">eja oficiad</text:span><text:span text:style-name="T10">o</text:span><text:span text:style-name="T9"> </text:span><text:span text:style-name="T14">a</text:span><text:span text:style-name="T13">o</text:span><text:span text:style-name="T11"> homenagead</text:span><text:span text:style-name="T13">o</text:span><text:span text:style-name="T12">,</text:span><text:span text:style-name="T9"> com as congratulações em nome desta Casa Legislativa.</text:span></text:p>
      <text:p text:style-name="P24"/>
      <text:p text:style-name="P24"/>
      <text:p text:style-name="P20"><text:span text:style-name="T18">Novo Hamburgo, </text:span><text:span text:style-name="T22">16</text:span><text:span text:style-name="T21"> </text:span><text:span text:style-name="T18">de </text:span><text:span text:style-name="T19">ju</text:span><text:span text:style-name="T21">l</text:span><text:span text:style-name="T19">ho</text:span><text:span text:style-name="T18"> de 20</text:span><text:span text:style-name="T20">2</text:span><text:span text:style-name="T19">4</text:span><text:span text:style-name="T18">.</text:span></text:p>
      <text:p text:style-name="P11"/>
      <text:p text:style-name="P12"><text:tab/></text:p>
      <text:p text:style-name="P12"><text:tab/>Vereadora Lourdes Valim <text:s text:c="2"/></text:p>
      <text:p text:style-name="P16"/>
      <text:p text:style-name="P16"/>
      <text:p text:style-name="P25"/>
      <text:p text:style-name="P25"/>
      <text:p text:style-name="P25"/>
      <text:p text:style-name="P15"/>
      <text:p text:style-name="P15"/>
      <text:p text:style-name="P15"><text:span text:style-name="T2">Obs.: </text:span><text:span text:style-name="T3">Redação conforme original d</text:span><text:span text:style-name="T4">a</text:span><text:span text:style-name="T3"> autor</text:span><text:span text:style-name="T4">a</text:span><text:span text:style-name="T3">.</text:span></text:p>
      <text:p text:style-name="P15"><text:span text:style-name="T3">/</text:span><text:span text:style-name="T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37" meta:character-count="2063" meta:non-whitespace-character-count="1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Temp/usr/lib/openoffice/share/template/pt-BR/CMNH/ped-provid.odt" meta:date="2010-09-29T13:22:32"/>
  </office:meta>
</office:document-meta>
</file>