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148f005" style:font-size-asian="12pt" style:font-weight-asian="normal" style:font-size-complex="12pt" style:font-weight-complex="normal"/>
    </style:style>
    <style:style style:name="P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2e266b" style:font-size-asian="12pt" style:font-size-complex="12pt"/>
    </style:style>
    <style:style style:name="P9" style:family="paragraph" style:parent-style-name="Text_20_body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12e266b" style:font-size-asian="12pt" style:font-size-complex="12pt"/>
    </style:style>
    <style:style style:name="P1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48f005" style:font-size-asian="12pt" style:font-size-complex="12pt"/>
    </style:style>
    <style:style style:name="P1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452c10" style:font-size-asian="12pt" style:font-size-complex="12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Times New Roman" officeooo:paragraph-rsid="015222a9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148f005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071146" officeooo:paragraph-rsid="0028a7ad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071146" officeooo:paragraph-rsid="0028a7ad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5222a9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14f522b" style:font-size-asian="12pt" style:font-size-complex="12pt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8a7ad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0c59ae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officeooo:paragraph-rsid="0147f808" style:font-size-asian="12pt" style:font-size-complex="12pt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paragraph-rsid="0148f005" style:font-size-asian="12pt" style:font-size-complex="12pt"/>
    </style:style>
    <style:style style:name="P2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48f005" style:font-size-asian="12pt" style:font-size-complex="12pt"/>
    </style:style>
    <style:style style:name="P2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24058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12e2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2405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4b1f48" style:font-weight-asian="normal" style:font-weight-complex="normal"/>
    </style:style>
    <style:style style:name="T3" style:family="text">
      <style:text-properties fo:font-weight="normal" officeooo:rsid="0148f005" style:font-weight-asian="normal" style:font-weight-complex="normal"/>
    </style:style>
    <style:style style:name="T4" style:family="text">
      <style:text-properties fo:font-weight="normal" officeooo:rsid="01290981" style:font-weight-asian="normal" style:font-weight-complex="normal"/>
    </style:style>
    <style:style style:name="T5" style:family="text">
      <style:text-properties fo:font-weight="normal" officeooo:rsid="0071747d" style:font-weight-asian="normal" style:font-weight-complex="normal"/>
    </style:style>
    <style:style style:name="T6" style:family="text">
      <style:text-properties fo:font-weight="normal" officeooo:rsid="014e6018" style:font-weight-asian="normal" style:font-weight-complex="normal"/>
    </style:style>
    <style:style style:name="T7" style:family="text">
      <style:text-properties fo:font-weight="normal" officeooo:rsid="00071146" style:font-weight-asian="normal" style:font-weight-complex="normal"/>
    </style:style>
    <style:style style:name="T8" style:family="text">
      <style:text-properties fo:font-weight="normal" style:font-name-asian="Arial1" style:font-weight-asian="normal" style:font-name-complex="Arial1" style:font-weight-complex="normal"/>
    </style:style>
    <style:style style:name="T9" style:family="text">
      <style:text-properties fo:font-weight="normal" officeooo:rsid="005da006" style:font-name-asian="Arial1" style:font-weight-asian="normal" style:font-name-complex="Arial1" style:font-weight-complex="normal"/>
    </style:style>
    <style:style style:name="T10" style:family="text">
      <style:text-properties fo:font-weight="normal" officeooo:rsid="014b1f48" style:font-name-asian="Arial1" style:font-weight-asian="normal" style:font-name-complex="Arial1" style:font-weight-complex="normal"/>
    </style:style>
    <style:style style:name="T11" style:family="text">
      <style:text-properties fo:font-weight="normal" officeooo:rsid="015222a9" style:font-name-asian="Arial1" style:font-weight-asian="normal" style:font-name-complex="Arial1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2e5c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4b1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8daf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2e5c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4b1f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officeooo:rsid="00777b1d"/>
    </style:style>
    <style:style style:name="T31" style:family="text">
      <style:text-properties officeooo:rsid="01290981"/>
    </style:style>
    <style:style style:name="T32" style:family="text">
      <style:text-properties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290981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48f005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4b1f48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4e6018" style:font-size-asian="10.5pt" style:font-weight-asian="normal" style:font-size-complex="12pt" style:font-weight-complex="normal"/>
    </style:style>
    <style:style style:name="T39" style:family="text">
      <style:text-properties fo:font-size="12pt" fo:font-weight="bold" officeooo:rsid="014e6018" style:font-size-asian="10.5pt" style:font-weight-asian="bold" style:font-size-complex="12pt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1ca32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2e266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48f00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4a0d9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4f522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14b1f48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148f005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14a0d90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14f522b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12e266b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11ca327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14b1f48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3800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63d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55c0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3800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c0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4f522b" style:text-blinking="false" fo:background-color="transparent" loext:char-shading-value="0"/>
    </style:style>
    <style:style style:name="T6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303964" style:text-blinking="false" fo:background-color="transparent" loext:char-shading-value="0"/>
    </style:style>
    <style:style style:name="T62" style:family="text">
      <style:text-properties officeooo:rsid="0148f005"/>
    </style:style>
    <style:style style:name="T63" style:family="text">
      <style:text-properties officeooo:rsid="014a0d90"/>
    </style:style>
    <style:style style:name="T64" style:family="text">
      <style:text-properties officeooo:rsid="014b1f48"/>
    </style:style>
    <style:style style:name="T65" style:family="text">
      <style:text-properties officeooo:rsid="014e6018"/>
    </style:style>
    <style:style style:name="T66" style:family="text">
      <style:text-properties officeooo:rsid="014f522b"/>
    </style:style>
    <style:style style:name="T67" style:family="text">
      <style:text-properties officeooo:rsid="0151270b"/>
    </style:style>
    <style:style style:name="T68" style:family="text">
      <style:text-properties fo:font-weight="bold" officeooo:rsid="014f522b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67">985</text:span>/20<text:span text:style-name="T30">2</text:span><text:span text:style-name="T31">4</text:span></text:p>
      <text:p text:style-name="P20"/>
      <text:p text:style-name="P20"/>
      <text:p text:style-name="P20"/>
      <text:p text:style-name="P19"/>
      <text:p text:style-name="P22"><text:span text:style-name="T46">Voto de Congratulações </text:span><text:span text:style-name="T47">à Igreja Fogo de Deus</text:span><text:span text:style-name="T46"> pel</text:span><text:span text:style-name="T47">as</text:span><text:span text:style-name="T46"> </text:span><text:span text:style-name="T47">ações</text:span><text:span text:style-name="T46"> s</text:span><text:span text:style-name="T48">o</text:span><text:span text:style-name="T46">cia</text:span><text:span text:style-name="T48">i</text:span><text:span text:style-name="T46">s </text:span><text:span text:style-name="T47">feitas em favor</text:span><text:span text:style-name="T46"> </text:span><text:span text:style-name="T47">d</text:span><text:span text:style-name="T46">as vítimas d</text:span><text:span text:style-name="T47">as</text:span><text:span text:style-name="T46"> enchente</text:span><text:span text:style-name="T47">s</text:span><text:span text:style-name="T49">.</text:span></text:p>
      <text:p text:style-name="P25"><text:s/></text:p>
      <text:p text:style-name="P26"/>
      <text:p text:style-name="P26"/>
      <text:p text:style-name="P27"/>
      <text:p text:style-name="P9"><text:span text:style-name="T62">Considerando a importância das ações de apoio aos atingidos pelas enchentes <text:s/>recentes em nosso Estado, </text:span><text:span text:style-name="T63">principalmente em nossa cidade de Novo Hamburgo, </text:span>expressa<text:span text:style-name="T62">mos</text:span> profunda admiração e reconhecimento <text:span text:style-name="T63">à</text:span> <text:span text:style-name="T63">Igreja Fogo de Deus</text:span> pelos nobres esforços em oferecer suporte às pessoas que perderam tudo devido à recente <text:span text:style-name="T62">catástrofe</text:span> que assol<text:span text:style-name="T62">ou</text:span> nossa comunidade.</text:p>
      <text:p text:style-name="P8"/>
      <text:p text:style-name="P8"><text:span text:style-name="T64">A Igreja Fogo de Deus</text:span> não mediu esforços para proporcionar conforto e assistência humanitária aos desabrigados, demonstrando um compromisso exemplar com o bem-estar e a solidariedade em tempos de adversidade. A dedicação e empenho de todos os <text:s/>envolvidos nessa missão são verdadeiros exemplos de altruísmo e generosidade.</text:p>
      <text:p text:style-name="P8"/>
      <text:p text:style-name="P10">Que <text:span text:style-name="T64">a Igreja Fogo de Deus</text:span> continue a ser um farol de esperança e apoio para aqueles que mais precisam e que seu exemplo inspire outros a seguirem o mesmo caminho de solidariedade e compaixão.</text:p>
      <text:p text:style-name="P8"/>
      <text:p text:style-name="P23"><text:span text:style-name="T56">Meus votos são que sigam </text:span><text:span text:style-name="T57">alcançando</text:span><text:span text:style-name="T56"> sempre </text:span><text:span text:style-name="T58">seus objetivos</text:span><text:span text:style-name="T56"> e sejam abençoados por Deus durante toda </text:span><text:span text:style-name="T59">a </text:span><text:span text:style-name="T56">sua trajetória. </text:span></text:p>
      <text:p text:style-name="P8"/>
      <text:p text:style-name="P11"><text:span text:style-name="T29">Dessa forma, requer-se que seja </text:span><text:span text:style-name="T20">consignado em Ata Voto de Congratulações</text:span><text:span text:style-name="T21"> </text:span><text:span text:style-name="T51">à Igreja Fogo de Deus</text:span><text:span text:style-name="T50"> </text:span><text:span text:style-name="T22">e </text:span><text:span text:style-name="T20">s</text:span><text:span text:style-name="T23">eja oficiad</text:span><text:span text:style-name="T24">o</text:span><text:span text:style-name="T23"> à</text:span><text:span text:style-name="T25"> homenagead</text:span><text:span text:style-name="T26">a</text:span><text:span text:style-name="T27">,</text:span><text:span text:style-name="T23"> com as congratulações em nome desta Casa Legislativa.</text:span></text:p>
      <text:p text:style-name="P28"/>
      <text:p text:style-name="P28"/>
      <text:p text:style-name="P24"><text:span text:style-name="T1">Novo Hamburgo, </text:span><text:span text:style-name="T2">16</text:span><text:span text:style-name="T3"> </text:span><text:span text:style-name="T1">de </text:span><text:span text:style-name="T4">ju</text:span><text:span text:style-name="T3">l</text:span><text:span text:style-name="T4">ho</text:span><text:span text:style-name="T1"> de 20</text:span><text:span text:style-name="T5">2</text:span><text:span text:style-name="T4">4</text:span><text:span text:style-name="T1">.</text:span></text:p>
      <text:p text:style-name="P14"/>
      <text:p text:style-name="P14"/>
      <text:p text:style-name="P15"/>
      <text:p text:style-name="P15"/>
      <text:p text:style-name="P15"/>
      <text:p text:style-name="P15"/>
      <text:p text:style-name="P17"><text:span text:style-name="T6"><text:tab/></text:span><text:span text:style-name="T7">Vereador</text:span><text:span text:style-name="T3">a Lourdes Valim <text:s text:c="3"/></text:span></text:p>
      <text:p text:style-name="P18"/>
      <text:p text:style-name="P16"><text:span text:style-name="T61"/></text:p>
      <text:p text:style-name="P16"><text:span text:style-name="T61"/></text:p>
      <text:p text:style-name="P16"><text:span text:style-name="T61"/></text:p>
      <text:p text:style-name="P16"><text:span text:style-name="T61"/></text:p>
      <text:p text:style-name="P21"/>
      <text:p text:style-name="P21"><text:span text:style-name="T8">Obs.: </text:span><text:span text:style-name="T9">Redação conforme original d</text:span><text:span text:style-name="T10">a</text:span><text:span text:style-name="T9"> autor</text:span><text:span text:style-name="T10">a</text:span><text:span text:style-name="T9">.</text:span></text:p>
      <text:p text:style-name="P21"><text:span text:style-name="T9">/</text:span><text:span text:style-name="T11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87" meta:character-count="1787" meta:non-whitespace-character-count="15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AppData/Local/Temp/usr/lib/openoffice/share/template/pt-BR/CMNH/ped-provid.odt" meta:date="2010-09-29T13:22:32"/>
  </office:meta>
</office:document-meta>
</file>