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416bc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9.999cm" fo:margin-right="0cm" fo:margin-top="1.401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1416bc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1416bc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officeooo:paragraph-rsid="0018931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b8f2b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141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b8f2b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416b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Nimbus Roman" officeooo:paragraph-rsid="001b8f2b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212ce4" style:font-weight-asian="normal" style:font-weight-complex="normal"/>
    </style:style>
    <style:style style:name="T3" style:family="text">
      <style:text-properties fo:font-weight="normal" officeooo:rsid="0258b60b" style:font-weight-asian="normal" style:font-weight-complex="normal"/>
    </style:style>
    <style:style style:name="T4" style:family="text">
      <style:text-properties fo:font-weight="normal" officeooo:rsid="001b8f2b" style:font-weight-asian="normal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513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style="normal" fo:font-weight="normal" officeooo:rsid="02ab7d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style="normal" fo:font-weight="normal" officeooo:rsid="02c923e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style="normal" fo:font-weight="normal" officeooo:rsid="02c088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style:use-window-font-color="true" loext:opacity="0%" style:font-name="Nimbus Roman" fo:font-size="12pt" fo:language="pt" fo:country="BR" fo:font-style="normal" fo:font-weight="normal" officeooo:rsid="02e71e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style:use-window-font-color="true" loext:opacity="0%" style:font-name="Nimbus Roman" fo:font-size="12pt" fo:language="pt" fo:country="BR" fo:font-style="normal" fo:font-weight="normal" officeooo:rsid="013c77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style="normal" fo:font-weight="normal" officeooo:rsid="00082be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style="normal" fo:font-weight="normal" officeooo:rsid="008daf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style="normal" fo:font-weight="normal" officeooo:rsid="011b7a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style="normal" fo:font-weight="normal" officeooo:rsid="011bed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style="normal" fo:font-weight="normal" officeooo:rsid="005231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style="normal" fo:font-weight="normal" officeooo:rsid="000e83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style:use-window-font-color="true" loext:opacity="0%" style:font-name="Nimbus Roman" fo:font-size="12pt" fo:language="pt" fo:country="BR" fo:font-style="normal" fo:font-weight="normal" officeooo:rsid="0018931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695f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6e8e0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16a3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1d34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1fad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11f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0e83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0e3c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141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16a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189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dc89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1cb6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loext:opacity="100%" style:font-name="Nimbus Roman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officeooo:rsid="001416bc"/>
    </style:style>
    <style:style style:name="T37" style:family="text">
      <style:text-properties style:font-name="Nimbus Roman"/>
    </style:style>
    <style:style style:name="T38" style:family="text">
      <style:text-properties style:font-name="Nimbus Roman" officeooo:rsid="00345aa2"/>
    </style:style>
    <style:style style:name="T39" style:family="text">
      <style:text-properties style:font-name="Nimbus Roman" officeooo:rsid="0016a300"/>
    </style:style>
    <style:style style:name="T40" style:family="text">
      <style:text-properties style:font-name="Nimbus Roman" officeooo:rsid="001416bc"/>
    </style:style>
    <style:style style:name="T41" style:family="text">
      <style:text-properties style:font-name="Nimbus Roman" officeooo:rsid="0320aff3"/>
    </style:style>
    <style:style style:name="T42" style:family="text">
      <style:text-properties style:font-name="Nimbus Roman" officeooo:rsid="005b01bf"/>
    </style:style>
    <style:style style:name="T43" style:family="text">
      <style:text-properties style:font-name="Nimbus Roman" officeooo:rsid="000922bc"/>
    </style:style>
    <style:style style:name="T44" style:family="text">
      <style:text-properties style:font-name="Nimbus Roman" officeooo:rsid="003eb013"/>
    </style:style>
    <style:style style:name="T45" style:family="text">
      <style:text-properties style:font-name="Nimbus Roman" officeooo:rsid="0018931d"/>
    </style:style>
    <style:style style:name="T46" style:family="text">
      <style:text-properties style:font-name="Nimbus Roman" fo:font-weight="normal" officeooo:rsid="03212ce4" style:font-weight-asian="normal" style:font-weight-complex="normal"/>
    </style:style>
    <style:style style:name="T47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01416bc" style:font-size-asian="10.5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018931d" style:font-size-asian="10.5pt" style:font-weight-asian="normal" style:font-size-complex="12pt" style:font-weight-complex="normal"/>
    </style:style>
    <style:style style:name="T50" style:family="text">
      <style:text-properties style:font-name="Nimbus Roman" officeooo:rsid="001cb650"/>
    </style:style>
    <style:style style:name="T51" style:family="text">
      <style:text-properties style:font-name="Nimbus Roman" officeooo:rsid="001fad71"/>
    </style:style>
    <style:style style:name="T52" style:family="text">
      <style:text-properties officeooo:rsid="01de29e5" style:font-name-asian="Arial" style:font-size-asian="10.5pt" style:language-asian="pt" style:country-asian="BR" style:font-name-complex="Arial"/>
    </style:style>
    <style:style style:name="T53" style:family="text">
      <style:text-properties officeooo:rsid="005e9091" style:font-name-asian="Arial" style:font-size-asian="10.5pt" style:language-asian="pt" style:country-asian="BR" style:font-name-complex="Arial"/>
    </style:style>
    <style:style style:name="T54" style:family="text">
      <style:text-properties officeooo:rsid="00556d67" style:font-name-asian="Arial" style:font-size-asian="10.5pt" style:language-asian="pt" style:country-asian="BR" style:font-name-complex="Arial"/>
    </style:style>
    <style:style style:name="T55" style:family="text">
      <style:text-properties officeooo:rsid="001b8f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5">986</text:span>/20<text:span text:style-name="T36">24</text:span></text:p>
      <text:p text:style-name="P10"/>
      <text:p text:style-name="P10"/>
      <text:p text:style-name="P10"/>
      <text:p text:style-name="P11"><text:span text:style-name="T26">V</text:span><text:span text:style-name="T25">oto de </text:span><text:span text:style-name="T26">C</text:span><text:span text:style-name="T25">ongratulações </text:span><text:span text:style-name="T27">à</text:span><text:span text:style-name="T28"> </text:span><text:span text:style-name="Strong_20_Emphasis"><text:span text:style-name="T28">Sociedade Ginástica Novo Hamburgo</text:span></text:span><text:span text:style-name="T25"> </text:span><text:span text:style-name="Strong_20_Emphasis"><text:span text:style-name="T29">pela passagem do</text:span></text:span><text:span text:style-name="Strong_20_Emphasis"><text:span text:style-name="T30">s</text:span></text:span><text:span text:style-name="Strong_20_Emphasis"><text:span text:style-name="T29"> </text:span></text:span><text:span text:style-name="Strong_20_Emphasis"><text:span text:style-name="T30">seus </text:span></text:span><text:span text:style-name="Strong_20_Emphasis"><text:span text:style-name="T31">1</text:span></text:span><text:span text:style-name="Strong_20_Emphasis"><text:span text:style-name="T32">30</text:span></text:span><text:span text:style-name="Strong_20_Emphasis"><text:span text:style-name="T30"> anos. </text:span></text:span></text:p>
      <text:p text:style-name="P22"/>
      <text:p text:style-name="P14"/>
      <text:p text:style-name="P14"/>
      <text:p text:style-name="P12"><text:span text:style-name="T37">Considerando que</text:span><text:span text:style-name="T38">, </text:span><text:span text:style-name="T39">no mês de julho,</text:span><text:span text:style-name="T40"> </text:span><text:span text:style-name="T50">a</text:span><text:span text:style-name="T41"> </text:span><text:span text:style-name="Strong_20_Emphasis"><text:span text:style-name="T28">Sociedade Ginástica Novo Hamburgo </text:span></text:span><text:span text:style-name="T40"><text:s/></text:span><text:span text:style-name="T42">celebra </text:span><text:span text:style-name="T43">seu</text:span><text:span text:style-name="T44"> </text:span><text:span text:style-name="T39">1</text:span><text:span text:style-name="T45">30</text:span><text:span text:style-name="T50">º</text:span><text:span text:style-name="T39"> ano</text:span><text:span text:style-name="T51">s</text:span><text:span text:style-name="T39"> </text:span><text:span text:style-name="T20">de </text:span><text:span text:style-name="T21">fundação, </text:span><text:span text:style-name="T24">desejamos que a data</text:span><text:span text:style-name="T20"> </text:span><text:span text:style-name="T21">seja marcad</text:span><text:span text:style-name="T24">a</text:span><text:span text:style-name="T21"> por muita alegria e sucesso.</text:span></text:p>
      <text:p text:style-name="P12"/>
      <text:p text:style-name="P12"><text:span text:style-name="T33">Muito nos orgulha ver o resultado de todo o trabalho desenvolvido com muita </text:span><text:span text:style-name="T20"><text:s/></text:span><text:span text:style-name="T22">excelência e </text:span><text:span text:style-name="T33">dedicação. </text:span><text:span text:style-name="T34">P</text:span><text:span text:style-name="T32">arabéns pelos 130 anos de história ao esporte e à comunidade. Que essa data seja marcada por conquistas, lembranças especiais e prosperidade continua para todos os envolvidos nessa trajetória de sucesso!</text:span></text:p>
      <text:p text:style-name="P12"/>
      <text:p text:style-name="P12"><text:span text:style-name="T35">Dessa forma, requer-se que seja </text:span><text:span text:style-name="T6">consignado em Ata Voto de Congratulações</text:span><text:span text:style-name="T7"> </text:span><text:span text:style-name="T8">à</text:span><text:span text:style-name="T9"> </text:span><text:span text:style-name="Strong_20_Emphasis"><text:span text:style-name="T18">Sociedade Ginástica Novo Hamburgo</text:span></text:span><text:span text:style-name="T10"> </text:span><text:span text:style-name="T11">e</text:span><text:span text:style-name="T12"> </text:span><text:span text:style-name="T6">s</text:span><text:span text:style-name="T13">eja oficiad</text:span><text:span text:style-name="T14">o</text:span><text:span text:style-name="T13"> </text:span><text:span text:style-name="T15">à</text:span><text:span text:style-name="T13"> homenagead</text:span><text:span text:style-name="T16">a</text:span><text:span text:style-name="T17">,</text:span><text:span text:style-name="T13"> com as congratulações em nome desta Casa Legislativa.</text:span></text:p>
      <text:p text:style-name="P12"/>
      <text:p text:style-name="P12"><text:span text:style-name="T47">Novo Hamburgo, </text:span><text:span text:style-name="T48">1</text:span><text:span text:style-name="T49">6 d</text:span><text:span text:style-name="T48">e julho de 2024.</text:span></text:p>
      <text:list text:style-name="L1">
        <text:list-header>
          <text:p text:style-name="P17"/>
        </text:list-header>
      </text:list>
      <text:p text:style-name="P8"><text:span text:style-name="T52">Vereador</text:span><text:span text:style-name="T53">a</text:span><text:span text:style-name="T52"> </text:span><text:span text:style-name="T54">Semilda - Tita</text:span></text:p>
      <text:p text:style-name="P9"/>
      <text:p text:style-name="P9"/>
      <text:p text:style-name="P19"/>
      <text:p text:style-name="P13"/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><text:span text:style-name="T2">Obs.: Redação conforme original d</text:span></text:span><text:span text:style-name="Strong_20_Emphasis"><text:span text:style-name="T3">a</text:span></text:span><text:span text:style-name="Strong_20_Emphasis"><text:span text:style-name="T2"> autor</text:span></text:span><text:span text:style-name="Strong_20_Emphasis"><text:span text:style-name="T3">a</text:span></text:span><text:span text:style-name="Strong_20_Emphasis"><text:span text:style-name="T2">.</text:span></text:span></text:p>
      <text:p text:style-name="P7"><text:span text:style-name="Strong_20_Emphasis"><text:span text:style-name="T2">/</text:span></text:span><text:span text:style-name="Strong_20_Emphasis"><text:span text:style-name="T4">LPP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7" meta:character-count="1276" meta:non-whitespace-character-count="10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