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style:writing-mode="page"/>
      <style:text-properties style:font-name="Nimbus Roman" fo:font-size="12pt" officeooo:paragraph-rsid="036b812c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style:writing-mode="page"/>
      <style:text-properties style:font-name="Nimbus Roman" fo:font-size="12pt" officeooo:paragraph-rsid="03767b1a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style:writing-mode="page"/>
      <style:text-properties style:font-name="Nimbus Roman" fo:font-size="12pt" officeooo:paragraph-rsid="036b812c" style:font-size-asian="12pt" style:font-size-complex="12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style:writing-mode="page"/>
      <style:text-properties style:font-name="Nimbus Roman" fo:font-size="12pt" officeooo:paragraph-rsid="03767b1a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style:writing-mode="page"/>
      <style:text-properties style:font-name="Nimbus Roman" fo:font-size="12pt" fo:font-weight="normal" officeooo:rsid="036a2469" officeooo:paragraph-rsid="03767b1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6a2469" style:font-weight-asian="normal" style:font-weight-complex="normal"/>
    </style:style>
    <style:style style:name="T7" style:family="text">
      <style:text-properties fo:font-weight="normal" officeooo:rsid="036b63cc" style:font-weight-asian="normal" style:font-weight-complex="normal"/>
    </style:style>
    <style:style style:name="T8" style:family="text">
      <style:text-properties fo:font-weight="normal" officeooo:rsid="036b812c" style:font-weight-asian="normal" style:font-weight-complex="normal"/>
    </style:style>
    <style:style style:name="T9" style:family="text">
      <style:text-properties fo:font-weight="normal" officeooo:rsid="036cee49" style:font-weight-asian="normal" style:font-weight-complex="normal"/>
    </style:style>
    <style:style style:name="T10" style:family="text">
      <style:text-properties fo:font-weight="normal" officeooo:rsid="0374a998" style:font-weight-asian="normal" style:font-weight-complex="normal"/>
    </style:style>
    <style:style style:name="T11" style:family="text">
      <style:text-properties fo:font-weight="normal" officeooo:rsid="03767b1a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311d176" style:font-weight-asian="normal" style:font-name-complex="Arial" style:font-weight-complex="normal"/>
    </style:style>
    <style:style style:name="T14" style:family="text">
      <style:text-properties fo:font-weight="normal" officeooo:rsid="03261742" style:font-weight-asian="normal" style:font-name-complex="Arial" style:font-weight-complex="normal"/>
    </style:style>
    <style:style style:name="T15" style:family="text">
      <style:text-properties officeooo:rsid="004c346a"/>
    </style:style>
    <style:style style:name="T16" style:family="text">
      <style:text-properties officeooo:rsid="0327da0f"/>
    </style:style>
    <style:style style:name="T17" style:family="text">
      <style:text-properties officeooo:rsid="03563ca6"/>
    </style:style>
    <style:style style:name="T18" style:family="text">
      <style:text-properties officeooo:rsid="035d753b"/>
    </style:style>
    <style:style style:name="T19" style:family="text">
      <style:text-properties officeooo:rsid="03686c64"/>
    </style:style>
    <style:style style:name="T20" style:family="text">
      <style:text-properties officeooo:rsid="036a2469"/>
    </style:style>
    <style:style style:name="T21" style:family="text">
      <style:text-properties officeooo:rsid="036e0b3c"/>
    </style:style>
    <style:style style:name="T22" style:family="text">
      <style:text-properties officeooo:rsid="0372cbbb"/>
    </style:style>
    <style:style style:name="T23" style:family="text">
      <style:text-properties officeooo:rsid="0374a998"/>
    </style:style>
    <style:style style:name="T24" style:family="text">
      <style:text-properties officeooo:rsid="03767b1a"/>
    </style:style>
    <style:style style:name="T25" style:family="text">
      <style:text-properties officeooo:rsid="037737ab"/>
    </style:style>
    <style:style style:name="T26" style:family="text">
      <style:text-properties officeooo:rsid="0378214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5">PEDIDO DE PROVIDÊNCIAS</text:span> Nº <text:s/><text:span text:style-name="T24">2784</text:span>/<text:span text:style-name="T17">2024</text:span></text:p>
      <text:list text:style-name="L1">
        <text:list-header>
          <text:p text:style-name="P13"><text:span text:style-name="T18">Conserto de infiltração</text:span><text:span text:style-name="T19"> </text:span><text:span text:style-name="T20">na </text:span><text:span text:style-name="T22">calçada </text:span><text:span text:style-name="T25">da</text:span><text:span text:style-name="T22"> </text:span><text:span text:style-name="T26">R</text:span><text:span text:style-name="T20">ua </text:span><text:span text:style-name="T23">Carlos Dienstbach</text:span><text:span text:style-name="T20">, </text:span><text:span text:style-name="T21">em frente ao nº </text:span><text:span text:style-name="T23">3</text:span><text:span text:style-name="T20">2, no </text:span><text:span text:style-name="T25">B</text:span><text:span text:style-name="T20">airro </text:span><text:span text:style-name="T23">Rondônia</text:span><text:span text:style-name="T20">.</text:span></text:p>
        </text:list-header>
      </text:list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.</text:span></text:p>
      <text:p text:style-name="P8"/>
      <text:p text:style-name="P17">Conserto de infiltração na calçada da Rua Carlos Dienstbach, em frente ao nº 32, no Bairro Rondônia.</text:p>
      <text:p text:style-name="P9"/>
      <text:p text:style-name="P9"/>
      <text:p text:style-name="P9"><text:span text:style-name="T1">Novo Hamburgo, </text:span><text:span text:style-name="T10">22</text:span><text:span text:style-name="T8"> </text:span><text:span text:style-name="T3">de </text:span><text:span text:style-name="T10">j</text:span><text:span text:style-name="T7">u</text:span><text:span text:style-name="T9">l</text:span><text:span text:style-name="T7">ho</text:span><text:span text:style-name="T3"> </text:span><text:span text:style-name="T11">de </text:span><text:span text:style-name="T3">202</text:span><text:span text:style-name="T4">4</text:span><text:span text:style-name="T3">. </text:span></text:p>
      <text:p text:style-name="P7"/>
      <text:p text:style-name="P7"><text:span text:style-name="T12">Vereador</text:span><text:span text:style-name="T13"> </text:span><text:span text:style-name="T14">Ricardo Ritter -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<text:span text:style-name="T16">o</text:span> autor.</text:p>
      <text:p text:style-name="P11">/<text:span text:style-name="T2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87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83" meta:non-whitespace-character-count="746"/>
    <meta:user-defined meta:name="Info 1"/>
    <meta:user-defined meta:name="Info 2"/>
    <meta:user-defined meta:name="Info 3"/>
    <meta:user-defined meta:name="Info 4"/>
  </office:meta>
</office:document-meta>
</file>