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17961a4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rsid="00c617c1" officeooo:paragraph-rsid="0040c5cb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420d67" officeooo:paragraph-rsid="0178a834" style:font-size-asian="12pt" style:font-size-complex="12pt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78a834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7961a4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7d98c9"/>
    </style:style>
    <style:style style:name="P1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76bd6d" officeooo:paragraph-rsid="0178a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76bd6d" officeooo:paragraph-rsid="017d9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d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top="0cm" fo:margin-bottom="0cm" style:contextual-spacing="true" fo:line-height="115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17b9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16c5b20" style:font-weight-asian="normal" style:font-weight-complex="normal"/>
    </style:style>
    <style:style style:name="T4" style:family="text">
      <style:text-properties style:use-window-font-color="true" loext:opacity="0%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16af4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176bd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178a8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7d98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76b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7d9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10d968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15d2d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14640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17d98c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c74318"/>
    </style:style>
    <style:style style:name="T21" style:family="text">
      <style:text-properties officeooo:rsid="00db23ad"/>
    </style:style>
    <style:style style:name="T22" style:family="text">
      <style:text-properties officeooo:rsid="0163a754"/>
    </style:style>
    <style:style style:name="T23" style:family="text">
      <style:text-properties officeooo:rsid="017b249e"/>
    </style:style>
    <style:style style:name="T24" style:family="text">
      <style:text-properties officeooo:rsid="017b91a9"/>
    </style:style>
    <style:style style:name="T25" style:family="text">
      <style:text-properties officeooo:rsid="017d98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3">1001</text:span>/<text:span text:style-name="T19">202</text:span><text:span text:style-name="T22">4</text:span></text:p>
      <text:p text:style-name="P12"><text:span text:style-name="T4">Voto de Congratulações à </text:span><text:span text:style-name="T6">S</text:span><text:span text:style-name="T8">enhora</text:span><text:span text:style-name="T6"> Vera Lange, gerente executiva, por sua trajetória de 19 anos na CDL – NH .</text:span></text:p>
      <text:p text:style-name="P14"><text:span text:style-name="T10">C</text:span><text:span text:style-name="T9">onsiderando </text:span><text:span text:style-name="T5">que </text:span><text:span text:style-name="T8">a</text:span><text:span text:style-name="T4"> </text:span><text:span text:style-name="T6">S</text:span><text:span text:style-name="T8">enhora</text:span><text:span text:style-name="T6"> Vera Lange, gerente executiva, </text:span><text:span text:style-name="T7">celebra 19 anos de sua trajetória na </text:span><text:span text:style-name="T6">Câmara de Dirigentes Lojistas de Novo Hamburgo.</text:span></text:p>
      <text:p text:style-name="P13"/>
      <text:p text:style-name="P21">Parabenizamos a S<text:span text:style-name="T25">enhora </text:span>Vera Lange, por sua dedicação incansável, por representar a CDL – NH com tanto profissionalismo, por ser es<text:span text:style-name="T25">t</text:span>a pessoa simpática <text:span text:style-name="T25">e</text:span> repleta de atitudes positivas, sua presença nos eventos corporativos e sociais nunca passa despercebida.</text:p>
      <text:p text:style-name="P13"/>
      <text:p text:style-name="P20">Desejamos que a sua jornada siga com muito sucesso, prosperidade, oportunidades e vitórias.</text:p>
      <text:p text:style-name="P22"/>
      <text:p text:style-name="P18"><text:span text:style-name="T13">Dessa forma, requer-se que s</text:span><text:span text:style-name="T14">eja consignado em Ata Voto de Congratulações</text:span><text:span text:style-name="T15"> </text:span><text:span text:style-name="T16">à </text:span><text:span text:style-name="T11">S</text:span><text:span text:style-name="T12">enhora</text:span><text:span text:style-name="T11"> </text:span><text:span text:style-name="T17">Vera Lange e seja oficializado à homenageada, </text:span><text:span text:style-name="T18">com as </text:span><text:span text:style-name="T17">congratulações em nome desta Casa Legislativa.</text:span></text:p>
      <text:p text:style-name="P17"/>
      <text:p text:style-name="P9"/>
      <text:p text:style-name="P15"><text:span text:style-name="T2">Novo Hamburgo, </text:span><text:span text:style-name="T3">22 de julho de 2024.</text:span></text:p>
      <text:p text:style-name="P8"/>
      <text:p text:style-name="P8"/>
      <text:p text:style-name="P8"/>
      <text:p text:style-name="P10">Vereado<text:span text:style-name="T20">ra Semilda – Tita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Obs.: Redação conforme o original d<text:span text:style-name="T21">a</text:span> autor<text:span text:style-name="T21">a</text:span>.</text:p>
      <text:p text:style-name="P24">/<text:span text:style-name="T24">LPP</text:span></text:p>
      <text:p text:style-name="P24"/>
      <text:p text:style-name="P24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2-15T14:47:53.828376729</meta:print-date>
    <meta:document-statistic meta:table-count="0" meta:image-count="1" meta:object-count="0" meta:page-count="1" meta:paragraph-count="16" meta:word-count="208" meta:character-count="1300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