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13c5166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13c51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11e491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11e491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464d94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c5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12e2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2405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240589"/>
    </style:style>
    <style:style style:name="P21" style:family="paragraph" style:parent-style-name="Text_20_body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12e266b" style:font-size-asian="12pt" style:font-size-complex="12pt"/>
    </style:style>
    <style:style style:name="P2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49d046"/>
    </style:style>
    <style:style style:name="P2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12e266b" officeooo:paragraph-rsid="012e266b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12fcbfd" officeooo:paragraph-rsid="012fcbfd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14ddafe" officeooo:paragraph-rsid="014ddafe" style:font-size-asian="8pt" style:font-size-complex="8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d94e0" officeooo:paragraph-rsid="014dda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c5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4dda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2e5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2e2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4d94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4efe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officeooo:rsid="00777b1d"/>
    </style:style>
    <style:style style:name="T15" style:family="text">
      <style:text-properties officeooo:rsid="01290981"/>
    </style:style>
    <style:style style:name="T16" style:family="text">
      <style:text-properties fo:font-size="12pt" fo:font-weight="normal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1290981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13c5166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4d94e0" style:font-size-asian="10.5pt" style:font-weight-asian="normal" style:font-size-complex="12pt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1ca32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1b7aa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30396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2e266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0fcff9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410f9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3f2da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4d94e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4efe5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4f0cf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50e39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52b62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12e266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1104a6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officeooo:rsid="012e266b" style:font-size-asian="10.5pt"/>
    </style:style>
    <style:style style:name="T36" style:family="text">
      <style:text-properties officeooo:rsid="00db23ad" style:font-size-asian="10.5pt"/>
    </style:style>
    <style:style style:name="T37" style:family="text">
      <style:text-properties officeooo:rsid="0149d046" style:font-size-asian="10.5pt"/>
    </style:style>
    <style:style style:name="T38" style:family="text">
      <style:text-properties officeooo:rsid="014ddafe" style:font-size-asian="10.5pt"/>
    </style:style>
    <style:style style:name="T39" style:family="text">
      <style:text-properties officeooo:rsid="00c74318"/>
    </style:style>
    <style:style style:name="T40" style:family="text">
      <style:text-properties officeooo:rsid="014ddafe"/>
    </style:style>
    <style:style style:name="T41" style:family="text">
      <style:text-properties officeooo:rsid="00c2c1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0">1002</text:span>/20<text:span text:style-name="T14">2</text:span><text:span text:style-name="T15">4</text:span></text:p>
      <text:p text:style-name="P14"/>
      <text:p text:style-name="P14"/>
      <text:p text:style-name="P14"/>
      <text:p text:style-name="P11"/>
      <text:p text:style-name="P12"><text:span text:style-name="T2">Voto de Congratulações </text:span><text:span text:style-name="T10">e </text:span><text:span text:style-name="T12">a</text:span><text:span text:style-name="T22">gradecimento </text:span><text:span text:style-name="T28">ao S</text:span><text:span text:style-name="T29">enhor</text:span><text:span text:style-name="T28"> Everton Neckel</text:span><text:span text:style-name="T23"> </text:span><text:span text:style-name="T24">pelas ações de apoio aos atingidos e afetados pelas enchentes do mês </text:span><text:span text:style-name="T30">de </text:span><text:span text:style-name="T24">maio em Novo Hamburgo.</text:span></text:p>
      <text:p text:style-name="P16"><text:s/></text:p>
      <text:p text:style-name="P17"/>
      <text:p text:style-name="P18"/>
      <text:p text:style-name="P21"><text:span text:style-name="T33">C</text:span><text:span text:style-name="T34">onsiderando que, em maio de 2024, cerca de 32 mil pessoas foram impactadas pela maior cheia da história do Rio dos Sinos em Novo Hamburgo. Este número representa a população dentro da área afetada pela água, sejam elas atingidas total ou parcialmente, e não necessariamente desabrigadas.</text:span></text:p>
      <text:p text:style-name="P23"/>
      <text:p text:style-name="P22"><text:span text:style-name="T24">C</text:span><text:span text:style-name="T25">onsiderando que a catástrofe mobilizou milhares de voluntários em nossa cidade, que demonstraram um exemplo extraordinário de solidariedade e empatia. É de fundamental importância reconhecer e agradecer publicamente o esforço e a dedicação </text:span><text:span text:style-name="T28">do S</text:span><text:span text:style-name="T31">enhor</text:span><text:span text:style-name="T28"> Everton Neckel</text:span><text:span text:style-name="T25"> que </text:span><text:span text:style-name="T26">colocou-se</text:span><text:span text:style-name="T25"> <text:s/></text:span><text:span text:style-name="T27">na linha </text:span><text:span text:style-name="T26">d</text:span><text:span text:style-name="T27">e frente </text:span><text:span text:style-name="T28">e também cedeu sua frota de carros e caminhões para</text:span><text:span text:style-name="T25"> apoiar a nossa comunidade em um momento tão crítico.</text:span></text:p>
      <text:p text:style-name="P24"/>
      <text:p text:style-name="P22"><text:span text:style-name="T13">Dessa forma, requer-se que seja </text:span><text:span text:style-name="T3">consignado em Ata Voto de Congratulações</text:span><text:span text:style-name="T4"> </text:span><text:span text:style-name="T28">ao S</text:span><text:span text:style-name="T32">enhor</text:span><text:span text:style-name="T28"> Everton Neckel</text:span><text:span text:style-name="T21"> </text:span><text:span text:style-name="T5">e </text:span><text:span text:style-name="T3">s</text:span><text:span text:style-name="T6">eja oficiad</text:span><text:span text:style-name="T7">o</text:span><text:span text:style-name="T6"> </text:span><text:span text:style-name="T11">ao</text:span><text:span text:style-name="T8"> homenagead</text:span><text:span text:style-name="T11">o</text:span><text:span text:style-name="T9">, </text:span><text:span text:style-name="T6">com as congratulações em nome desta Casa Legislativa.</text:span></text:p>
      <text:p text:style-name="P19"/>
      <text:p text:style-name="P19"/>
      <text:p text:style-name="P20"><text:span text:style-name="T16">Novo Hamburgo, </text:span><text:span text:style-name="T20">22</text:span><text:span text:style-name="T16"> de </text:span><text:span text:style-name="T17">ju</text:span><text:span text:style-name="T19">l</text:span><text:span text:style-name="T17">ho</text:span><text:span text:style-name="T16"> de 20</text:span><text:span text:style-name="T18">2</text:span><text:span text:style-name="T17">4</text:span><text:span text:style-name="T16">.</text:span></text:p>
      <text:p text:style-name="P9"/>
      <text:p text:style-name="P10"/>
      <text:p text:style-name="P7">Vereado<text:span text:style-name="T39">ra Semilda – Tita </text:span></text:p>
      <text:p text:style-name="P8"/>
      <text:p text:style-name="P28"><text:span text:style-name="T35"/></text:p>
      <text:p text:style-name="P28"><text:span text:style-name="T35"/></text:p>
      <text:p text:style-name="P28"><text:span text:style-name="T35"/></text:p>
      <text:p text:style-name="P28"><text:span text:style-name="T35"/></text:p>
      <text:p text:style-name="P28"><text:span text:style-name="T35"/></text:p>
      <text:p text:style-name="P28"><text:span text:style-name="T35"/></text:p>
      <text:p text:style-name="P28"><text:span text:style-name="T35"/></text:p>
      <text:p text:style-name="P15"><text:span text:style-name="T35"/></text:p>
      <text:p text:style-name="P15"><text:span text:style-name="T35"/></text:p>
      <text:p text:style-name="P15"><text:span text:style-name="T35">Obs.: Redação conforme o original d</text:span><text:span text:style-name="T36">a</text:span><text:span text:style-name="T35"> autor</text:span><text:span text:style-name="T36">a</text:span><text:span text:style-name="T35">.</text:span></text:p>
      <text:p text:style-name="P15"><text:span text:style-name="T35">/</text:span><text:span text:style-name="T3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14ddafe" officeooo:paragraph-rsid="014ddaf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1" meta:character-count="1556" meta:non-whitespace-character-count="13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AppData/Local/Temp/usr/lib/openoffice/share/template/pt-BR/CMNH/ped-provid.odt" meta:date="2010-09-29T13:22:32"/>
  </office:meta>
</office:document-meta>
</file>