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cm" fo:margin-bottom="0.4cm" style:contextual-spacing="fals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786535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5d753b" style:font-weight-asian="normal" style:font-weight-complex="normal"/>
    </style:style>
    <style:style style:name="T7" style:family="text">
      <style:text-properties fo:font-weight="normal" officeooo:rsid="036a2469" style:font-weight-asian="normal" style:font-weight-complex="normal"/>
    </style:style>
    <style:style style:name="T8" style:family="text">
      <style:text-properties fo:font-weight="normal" officeooo:rsid="036b63cc" style:font-weight-asian="normal" style:font-weight-complex="normal"/>
    </style:style>
    <style:style style:name="T9" style:family="text">
      <style:text-properties fo:font-weight="normal" officeooo:rsid="036b812c" style:font-weight-asian="normal" style:font-weight-complex="normal"/>
    </style:style>
    <style:style style:name="T10" style:family="text">
      <style:text-properties fo:font-weight="normal" officeooo:rsid="036cee49" style:font-weight-asian="normal" style:font-weight-complex="normal"/>
    </style:style>
    <style:style style:name="T11" style:family="text">
      <style:text-properties fo:font-weight="normal" officeooo:rsid="036e0b3c" style:font-weight-asian="normal" style:font-weight-complex="normal"/>
    </style:style>
    <style:style style:name="T12" style:family="text">
      <style:text-properties fo:font-weight="normal" officeooo:rsid="0372cbbb" style:font-weight-asian="normal" style:font-weight-complex="normal"/>
    </style:style>
    <style:style style:name="T13" style:family="text">
      <style:text-properties fo:font-weight="normal" officeooo:rsid="0374a998" style:font-weight-asian="normal" style:font-weight-complex="normal"/>
    </style:style>
    <style:style style:name="T14" style:family="text">
      <style:text-properties fo:font-weight="normal" officeooo:rsid="03686c64" style:font-weight-asian="normal" style:font-weight-complex="normal"/>
    </style:style>
    <style:style style:name="T15" style:family="text">
      <style:text-properties fo:font-weight="normal" officeooo:rsid="0376d74e" style:font-weight-asian="normal" style:font-weight-complex="normal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fo:font-weight="normal" officeooo:rsid="0311d176" style:font-weight-asian="normal" style:font-name-complex="Arial" style:font-weight-complex="normal"/>
    </style:style>
    <style:style style:name="T18" style:family="text">
      <style:text-properties fo:font-weight="normal" officeooo:rsid="03261742" style:font-weight-asian="normal" style:font-name-complex="Arial" style:font-weight-complex="normal"/>
    </style:style>
    <style:style style:name="T19" style:family="text">
      <style:text-properties officeooo:rsid="004c346a"/>
    </style:style>
    <style:style style:name="T20" style:family="text">
      <style:text-properties officeooo:rsid="0327da0f"/>
    </style:style>
    <style:style style:name="T21" style:family="text">
      <style:text-properties officeooo:rsid="03563ca6"/>
    </style:style>
    <style:style style:name="T22" style:family="text">
      <style:text-properties officeooo:rsid="035d753b"/>
    </style:style>
    <style:style style:name="T23" style:family="text">
      <style:text-properties officeooo:rsid="03686c64"/>
    </style:style>
    <style:style style:name="T24" style:family="text">
      <style:text-properties officeooo:rsid="036a2469"/>
    </style:style>
    <style:style style:name="T25" style:family="text">
      <style:text-properties officeooo:rsid="036e0b3c"/>
    </style:style>
    <style:style style:name="T26" style:family="text">
      <style:text-properties officeooo:rsid="0372cbbb"/>
    </style:style>
    <style:style style:name="T27" style:family="text">
      <style:text-properties officeooo:rsid="0374a998"/>
    </style:style>
    <style:style style:name="T28" style:family="text">
      <style:text-properties officeooo:rsid="0376d74e"/>
    </style:style>
    <style:style style:name="T29" style:family="text">
      <style:text-properties officeooo:rsid="037a33f3"/>
    </style:style>
    <style:style style:name="T30" style:family="text">
      <style:text-properties officeooo:rsid="037c054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9">PEDIDO DE PROVIDÊNCIAS</text:span> Nº <text:span text:style-name="T29">2785</text:span>/<text:span text:style-name="T21">2024</text:span></text:p>
      <text:list text:style-name="L1">
        <text:list-header>
          <text:p text:style-name="P13"><text:span text:style-name="T22">Conserto de infiltração</text:span><text:span text:style-name="T23"> </text:span><text:span text:style-name="T24">na </text:span><text:span text:style-name="T26">calçada </text:span><text:span text:style-name="T29">da</text:span><text:span text:style-name="T26"> </text:span><text:span text:style-name="T29">R</text:span><text:span text:style-name="T24">ua </text:span><text:span text:style-name="T28">Travessão</text:span><text:span text:style-name="T24">, </text:span><text:span text:style-name="T25">em frente ao nº </text:span><text:span text:style-name="T28">147, esquina com </text:span><text:span text:style-name="T29">a R</text:span><text:span text:style-name="T28">ua Ipiranga</text:span><text:span text:style-name="T24">, no </text:span><text:span text:style-name="T29">B</text:span><text:span text:style-name="T24">airro </text:span><text:span text:style-name="T27">Rondônia</text:span><text:span text:style-name="T24">.</text:span></text:p>
        </text:list-header>
      </text:list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14"><text:span text:style-name="T7">Conserto de infiltração na calçada da Rua Travessão, em frente ao nº 147, esquina com a Rua Ipiranga, no Bairro Rondônia.</text:span></text:p>
      <text:p text:style-name="P7"><text:span text:style-name="T1"><text:tab/><text:tab/>Novo Hamburgo, </text:span><text:span text:style-name="T13">22</text:span><text:span text:style-name="T9"> </text:span><text:span text:style-name="T3">de </text:span><text:span text:style-name="T13">j</text:span><text:span text:style-name="T8">u</text:span><text:span text:style-name="T10">l</text:span><text:span text:style-name="T8">ho</text:span><text:span text:style-name="T3"> 202</text:span><text:span text:style-name="T4">4</text:span><text:span text:style-name="T3">. </text:span></text:p>
      <text:p text:style-name="P9"><text:span text:style-name="T16">Vereador</text:span><text:span text:style-name="T17"> </text:span><text:span text:style-name="T18">Ricardo Ritter -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<text:span text:style-name="T20">o</text:span> autor.</text:p>
      <text:p text:style-name="P11">/<text:span text:style-name="T30">SMC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4" meta:character-count="923" meta:non-whitespace-character-count="778"/>
    <meta:user-defined meta:name="Info 1"/>
    <meta:user-defined meta:name="Info 2"/>
    <meta:user-defined meta:name="Info 3"/>
    <meta:user-defined meta:name="Info 4"/>
  </office:meta>
</office:document-meta>
</file>