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341168" officeooo:paragraph-rsid="003afa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officeooo:paragraph-rsid="003aefdc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2cba2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ae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aefd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241406"/>
    </style:style>
    <style:style style:name="T12" style:family="text">
      <style:text-properties officeooo:rsid="0031b0f4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4be6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1b0f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aefd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afa7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efb93" style:font-size-asian="12pt" style:font-weight-asian="normal" style:font-size-complex="12pt" style:font-weight-complex="normal"/>
    </style:style>
    <style:style style:name="T19" style:family="text">
      <style:text-properties officeooo:rsid="0037e84f"/>
    </style:style>
    <style:style style:name="T20" style:family="text">
      <style:text-properties officeooo:rsid="003aefdc"/>
    </style:style>
    <style:style style:name="T21" style:family="text">
      <style:text-properties style:text-line-through-style="none" style:text-line-through-type="none" style:font-name="Nimbus Roman" style:text-underline-style="none" style:text-blinking="false" fo:background-color="transparent" loext:char-shading-value="0"/>
    </style:style>
    <style:style style:name="T22" style:family="text">
      <style:text-properties officeooo:rsid="003afa71"/>
    </style:style>
    <style:style style:name="T23" style:family="text">
      <style:text-properties officeooo:rsid="003efb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1">Nº </text:span><text:span text:style-name="T23">2789</text:span><text:span text:style-name="T11">/</text:span>202<text:span text:style-name="T20">4</text:span></text:p>
      <text:p text:style-name="P11"><text:span text:style-name="T13">Recomposição asfáltica </text:span><text:span text:style-name="T14">na </text:span><text:span text:style-name="T16">Estrada Presidente Lucena</text:span><text:span text:style-name="T15">, </text:span><text:span text:style-name="T17">em frente</text:span><text:span text:style-name="T16"> </text:span><text:span text:style-name="T17">a</text:span><text:span text:style-name="T16">os n</text:span><text:span text:style-name="T18">º</text:span><text:span text:style-name="T16">s 4353</text:span><text:span text:style-name="T14">, </text:span><text:span text:style-name="T16">5551, 5591 e 5650,</text:span><text:span text:style-name="T14"> no Bairro </text:span><text:span text:style-name="T17">Boa Saúde</text:span><text:span text:style-name="T14">.</text:span></text:p>
      <text:p text:style-name="P6">Solicita-se, após os trâmites regimentais, que seja enviada cópia da presente proposição ao Poder Executivo, para que realize as seguintes providências:</text:p>
      <text:p text:style-name="P9">Recomposição asfáltica na Estrada Presidente Lucena, em frente aos nºs 4353, 5551, 5591 e 5650, no Bairro Boa Saúde.</text:p>
      <text:p text:style-name="P12"><text:span text:style-name="T3"><text:tab/>Ressalto que possui número de protocolo: </text:span><text:span text:style-name="T4">104538</text:span><text:span text:style-name="T3">/202</text:span><text:span text:style-name="T4">4</text:span><text:span text:style-name="T3">.</text:span></text:p>
      <text:p text:style-name="P12"><text:span text:style-name="Fonte_20_parág._20_padrão"><text:span text:style-name="T5"><text:tab/></text:span></text:span><text:span text:style-name="Fonte_20_parág._20_padrão"><text:span text:style-name="T21">Certos de que assim contribuímos para o bem da nossa cidade, subscrevemo-nos.</text:span></text:span></text:p>
      <text:p text:style-name="P13"><text:span text:style-name="T13">Novo Hamburgo,</text:span><text:span text:style-name="Fonte_20_parág._20_padrão"><text:span text:style-name="T6"> </text:span></text:span><text:span text:style-name="Fonte_20_parág._20_padrão"><text:span text:style-name="T10">22</text:span></text:span><text:span text:style-name="Fonte_20_parág._20_padrão"><text:span text:style-name="T7"> de </text:span></text:span><text:span text:style-name="Fonte_20_parág._20_padrão"><text:span text:style-name="T10">julho</text:span></text:span><text:span text:style-name="Fonte_20_parág._20_padrão"><text:span text:style-name="T8"> </text:span></text:span><text:span text:style-name="Fonte_20_parág._20_padrão"><text:span text:style-name="T7">de 20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7">.</text:span></text:span></text:p>
      <text:p text:style-name="P7"><text:span text:style-name="Strong_20_Emphasis"/></text:p>
      <text:p text:style-name="P8"/>
      <text:p text:style-name="P8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9">R</text:span>edação conforme original do autor.</text:p>
      <text:p text:style-name="P10">/<text:span text:style-name="T23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8" meta:character-count="1040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