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/>
    </style:style>
    <style:style style:name="P7" style:family="paragraph" style:parent-style-name="Standard">
      <loext:graphic-properties draw:fill-gradient-name="gradient" draw:fill-hatch-name="hatch"/>
      <style:paragraph-properties fo:margin-left="7.001cm" fo:margin-right="0cm" fo:margin-top="1cm" fo:margin-bottom="1cm" style:contextual-spacing="false" fo:text-align="justify" style:justify-single-word="false" fo:text-indent="0cm" style:auto-text-indent="false"/>
      <style:text-properties style:font-name="Nimbus Roman" officeooo:paragraph-rsid="005d330d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bd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02aa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29ed5" officeooo:paragraph-rsid="005a0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29ed5" officeooo:paragraph-rsid="005d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fee"/>
    </style:style>
    <style:style style:name="T3" style:family="text">
      <style:text-properties officeooo:rsid="0010d52b"/>
    </style:style>
    <style:style style:name="T4" style:family="text">
      <style:text-properties officeooo:rsid="0025c826"/>
    </style:style>
    <style:style style:name="T5" style:family="text">
      <style:text-properties officeooo:rsid="00280355"/>
    </style:style>
    <style:style style:name="T6" style:family="text">
      <style:text-properties officeooo:rsid="002bfcf5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3c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4c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33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fa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53d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72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0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d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01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54c015"/>
    </style:style>
    <style:style style:name="T19" style:family="text">
      <style:text-properties officeooo:rsid="0053c213"/>
    </style:style>
    <style:style style:name="T20" style:family="text">
      <style:text-properties officeooo:rsid="00572283"/>
    </style:style>
    <style:style style:name="T21" style:family="text">
      <style:text-properties officeooo:rsid="00133dd2"/>
    </style:style>
    <style:style style:name="T22" style:family="text">
      <style:text-properties officeooo:rsid="002faa3b"/>
    </style:style>
    <style:style style:name="T23" style:family="text">
      <style:text-properties officeooo:rsid="00153d9b"/>
    </style:style>
    <style:style style:name="T24" style:family="text">
      <style:text-properties officeooo:rsid="005a0b29"/>
    </style:style>
    <style:style style:name="T25" style:family="text">
      <style:text-properties officeooo:rsid="005d330d"/>
    </style:style>
    <style:style style:name="T26" style:family="text">
      <style:text-properties officeooo:rsid="006010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</text:span> N<text:span text:style-name="T4">º </text:span><text:span text:style-name="T26">2790</text:span><text:span text:style-name="T4">/</text:span>20<text:span text:style-name="T6">2</text:span><text:span text:style-name="T18">4</text:span></text:p>
      <text:p text:style-name="P7"><text:span text:style-name="T8">P</text:span><text:span text:style-name="T9">avimentação asfáltica</text:span><text:span text:style-name="T15"> da</text:span><text:span text:style-name="T14"> </text:span><text:span text:style-name="T15">R</text:span><text:span text:style-name="T16">ua</text:span><text:span text:style-name="T15"> Vinte e Um de Abril</text:span><text:span text:style-name="T14">,</text:span><text:span text:style-name="T11"> </text:span><text:span text:style-name="T16">do n</text:span><text:span text:style-name="T17">º</text:span><text:span text:style-name="T16"> 150 até a Rua Guarujá, </text:span><text:span text:style-name="T12">no </text:span><text:span text:style-name="T13">Bairro </text:span><text:span text:style-name="T16">Pátria Nova</text:span><text:span text:style-name="T13">.</text:span>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5">Pavimentação asfáltica da Rua Vinte e Um de Abril, do nº 150 até a Rua Guarujá, no Bairro Pátria Nova.</text:p>
      <text:p text:style-name="P9"/>
      <text:p text:style-name="P9">A importância da execução deste pedido, deve-se principalmente pela preocupação na melhoria da qualidade de vida dos hamburguenses. </text:p>
      <text:p text:style-name="P16"/>
      <text:p text:style-name="P16"/>
      <text:p text:style-name="P6"><text:span text:style-name="T7">Novo Hamburgo, </text:span><text:span text:style-name="T16">22</text:span><text:span text:style-name="T7"> de </text:span><text:span text:style-name="T14">ju</text:span><text:span text:style-name="T16">l</text:span><text:span text:style-name="T14">ho</text:span><text:span text:style-name="T7"> de </text:span><text:span text:style-name="T10">2024</text:span><text:span text:style-name="T7">.</text:span></text:p>
      <text:p text:style-name="P8">Vereador <text:span text:style-name="T2">Cristiano Coller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5">R</text:span>edação conforme original do autor.</text:p>
      <text:p text:style-name="P11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52e4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22T17:01:34.557675800</dc:date>
    <meta:printed-by>Josué Viana</meta:printed-by>
    <meta:print-date>2021-04-26T14:06:57.192000000</meta:print-date>
    <dc:language>pt-BR</dc:language>
    <meta:editing-cycles>109</meta:editing-cycles>
    <meta:editing-duration>PT4H32M33S</meta:editing-duration>
    <meta:document-statistic meta:table-count="0" meta:image-count="1" meta:object-count="0" meta:page-count="1" meta:paragraph-count="15" meta:word-count="169" meta:character-count="1015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mylene-daudt@info73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