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10ff1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1797a2" officeooo:paragraph-rsid="01179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1797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rsid="011786ee" officeooo:paragraph-rsid="011786ee"/>
    </style:style>
    <style:style style:name="P18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" fo:font-size="12pt" officeooo:paragraph-rsid="011aebb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1130187" style:font-weight-asian="normal" style:font-weight-complex="normal"/>
    </style:style>
    <style:style style:name="T10" style:family="text">
      <style:text-properties fo:font-weight="normal" officeooo:rsid="01147b57" style:font-weight-asian="normal" style:font-weight-complex="normal"/>
    </style:style>
    <style:style style:name="T11" style:family="text">
      <style:text-properties fo:font-weight="normal" officeooo:rsid="0117f2d2" style:font-weight-asian="normal" style:font-weight-complex="normal"/>
    </style:style>
    <style:style style:name="T12" style:family="text">
      <style:text-properties officeooo:rsid="00c74318"/>
    </style:style>
    <style:style style:name="T13" style:family="text">
      <style:text-properties officeooo:rsid="00eb2ef0"/>
    </style:style>
    <style:style style:name="T14" style:family="text">
      <style:text-properties officeooo:rsid="00f8f20e"/>
    </style:style>
    <style:style style:name="T15" style:family="text">
      <style:text-properties officeooo:rsid="00fa21bc"/>
    </style:style>
    <style:style style:name="T16" style:family="text">
      <style:text-properties officeooo:rsid="011797a2" style:font-name-complex="Times New Roman"/>
    </style:style>
    <style:style style:name="T17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1179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117f2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11aeb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11aebb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23">2792</text:span>/202<text:span text:style-name="T14">4</text:span></text:p>
      <text:p text:style-name="P17"><text:span text:style-name="T18">C</text:span><text:span text:style-name="T17">onserto </text:span><text:span text:style-name="T19">e limpeza de boca de lobo na </text:span><text:span text:style-name="T20">R</text:span><text:span text:style-name="T19">ua Saldanha da Gama, em frente ao n</text:span><text:span text:style-name="T20">º</text:span><text:span text:style-name="T19"> 15, no </text:span><text:span text:style-name="T20">B</text:span><text:span text:style-name="T19">airro Primavera.</text:span></text:p>
      <text:p text:style-name="P16">Solicita-se, após os trâmites regimentais, que seja enviada cópia da presente proposição <text:span text:style-name="T13">ao Poder Executivo, para que realize as seguintes providências: </text:span></text:p>
      <text:p text:style-name="P15"/>
      <text:p text:style-name="P15">Conserto e limpeza de boca de lobo na Rua Saldanha da Gama, em frente ao nº 15, no Bairro Primavera.</text:p>
      <text:p text:style-name="P14"/>
      <text:p text:style-name="P19"><text:span text:style-name="T22">Sabedores da atenção de Vossa Excelência aos reais anseios da comunidade, encaminha-se esta solicitação no sentido de determinar urgentes providências para o acima solicitado.</text:span></text:p>
      <text:p text:style-name="P19"><text:span text:style-name="T22"/></text:p>
      <text:p text:style-name="P19"><text:span text:style-name="T22"/></text:p>
      <text:p text:style-name="P19"><text:span text:style-name="T2">Novo Hamburgo, </text:span><text:span text:style-name="T11">22</text:span><text:span text:style-name="T9"> </text:span><text:span text:style-name="T7">de </text:span><text:span text:style-name="T10">ju</text:span><text:span text:style-name="T11">lh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9"/>
      <text:p text:style-name="P9"/>
      <text:p text:style-name="P9"/>
      <text:p text:style-name="P9"/>
      <text:p text:style-name="P10">Vereado<text:span text:style-name="T12">ra Semilda – Tita </text:span></text:p>
      <text:p text:style-name="P13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a autora. </text:p>
      <text:p text:style-name="P11">/<text:span text:style-name="T2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5" meta:character-count="1057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