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0be8c" officeooo:paragraph-rsid="0100b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108cb" officeooo:paragraph-rsid="0100b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d6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0be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0be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0fd623a" style:font-weight-asian="normal" style:font-weight-complex="normal"/>
    </style:style>
    <style:style style:name="T10" style:family="text">
      <style:text-properties fo:font-weight="normal" officeooo:rsid="0100be8c" style:font-weight-asian="normal" style:font-weight-complex="normal"/>
    </style:style>
    <style:style style:name="T11" style:family="text">
      <style:text-properties fo:font-weight="normal" officeooo:rsid="01013d0e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8f20e"/>
    </style:style>
    <style:style style:name="T15" style:family="text">
      <style:text-properties officeooo:rsid="00fa21bc"/>
    </style:style>
    <style:style style:name="T16" style:family="text">
      <style:text-properties officeooo:rsid="0103b3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2793</text:span>/202<text:span text:style-name="T14">4</text:span></text:p>
      <text:p text:style-name="P21">Nivelamento de asfalto na <text:span text:style-name="T16">R</text:span>ua Osvaldo Cruz, esquina com a <text:span text:style-name="T16">R</text:span>ua Boa Saúde, no <text:span text:style-name="T16">B</text:span>airro Primavera.</text:p>
      <text:p text:style-name="P24">Solicita-se, após os trâmites regimentais, que seja enviada cópia da presente proposição <text:span text:style-name="T13">ao Poder Executivo, para que realize as seguintes providências:</text:span></text:p>
      <text:p text:style-name="P23"/>
      <text:p text:style-name="P19">Nivelamento de asfalto na Rua Osvaldo Cruz, esquina com a Rua Boa Saúde, no Bairro Primavera.</text:p>
      <text:p text:style-name="P22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12"><text:span text:style-name="T2"><text:s text:c="21"/>Novo Hamburgo, </text:span><text:span text:style-name="T10">2</text:span><text:span text:style-name="T11">2</text:span><text:span text:style-name="T7"> de </text:span><text:span text:style-name="T9">ju</text:span><text:span text:style-name="T11">lh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2">ra Semilda – Tita </text:span></text:p>
      <text:p text:style-name="P18"/>
      <text:p text:style-name="P15"/>
      <text:p text:style-name="P15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a autora. </text:p>
      <text:p text:style-name="P16"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63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