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-0.6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34ad3a3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92ee" style:font-weight-asian="normal" style:font-weight-complex="normal"/>
    </style:style>
    <style:style style:name="T6" style:family="text">
      <style:text-properties fo:font-weight="normal" officeooo:rsid="034ad3a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4712b9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712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ad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4392ee"/>
    </style:style>
    <style:style style:name="T19" style:family="text">
      <style:text-properties officeooo:rsid="034712b9"/>
    </style:style>
    <style:style style:name="T20" style:family="text">
      <style:text-properties officeooo:rsid="0348fd0c"/>
    </style:style>
    <style:style style:name="T21" style:family="text">
      <style:text-properties officeooo:rsid="034ad3a3"/>
    </style:style>
    <style:style style:name="T22" style:family="text">
      <style:text-properties officeooo:rsid="034b40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PEDIDO DE PROVIDÊNCIAS</text:span> Nº <text:span text:style-name="T22">2805</text:span>/<text:span text:style-name="T11">202</text:span><text:span text:style-name="T18">4</text:span></text:p>
      <text:list xml:id="list4025865012" text:style-name="L1">
        <text:list-header>
          <text:p text:style-name="P14"><text:span text:style-name="T17">Patrolamento e </text:span><text:span text:style-name="T19">britagem </text:span><text:span text:style-name="T21">na Rua Águas Puras, em toda </text:span><text:span text:style-name="T22">a sua </text:span><text:span text:style-name="T21">extensão, no Bairro Vila Diehl.</text:span></text:p>
        </text:list-header>
      </text:list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062578065772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<text:span text:style-name="T13"><text:s/><text:tab/><text:tab/></text:span><text:span text:style-name="T16">Patrolamento e britagem na Rua Águas Puras, em toda a sua extensão, no Bairro Vila Diehl.</text:span><text:line-break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"><text:tab/><text:tab/>Novo Hamburgo, </text:span><text:span text:style-name="T6">23</text:span><text:span text:style-name="T2"> </text:span><text:span text:style-name="T3">de </text:span><text:span text:style-name="T5">julho</text:span><text:span text:style-name="T3"> </text:span><text:span text:style-name="T4">de 202</text:span><text:span text:style-name="T5">4.</text:span><text:span text:style-name="T4"> </text:span></text:p>
      <text:p text:style-name="P7"><text:span text:style-name="T7">Vereador</text:span><text:span text:style-name="T8"> </text:span><text:span text:style-name="T9">Darlan Oliveira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3" meta:character-count="861" meta:non-whitespace-character-count="722"/>
    <meta:user-defined meta:name="Info 1"/>
    <meta:user-defined meta:name="Info 2"/>
    <meta:user-defined meta:name="Info 3"/>
    <meta:user-defined meta:name="Info 4"/>
  </office:meta>
</office:document-meta>
</file>