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0b164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08ed0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0b245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0b3ae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0a923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a923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86ab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b6bd22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071146" officeooo:paragraph-rsid="00b6bd22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bafbcd" officeooo:paragraph-rsid="009d1d0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0pt" officeooo:paragraph-rsid="0013d9fb" style:font-size-asian="10pt" style:font-name-complex="Arial" style:font-size-complex="10pt"/>
    </style:style>
    <style:style style:name="P2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86ab45"/>
    </style:style>
    <style:style style:name="P2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b3e574"/>
    </style:style>
    <style:style style:name="P2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a923e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6f7f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7dcc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8b8c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aa4b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abb6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acdf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adf8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b0f5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c79d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c95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071146"/>
    </style:style>
    <style:style style:name="T22" style:family="text">
      <style:text-properties fo:language="pt" fo:country="BR" officeooo:rsid="006525c4" style:language-asian="pt" style:country-asian="BR" style:language-complex="pt" style:country-complex="BR"/>
    </style:style>
    <style:style style:name="T23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font-size="12pt" fo:font-weight="normal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86141f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98f0d8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b5b9ae" style:font-size-asian="10.5pt" style:font-weight-asian="normal" style:font-size-complex="12pt" style:font-weight-complex="normal"/>
    </style:style>
    <style:style style:name="T28" style:family="text">
      <style:text-properties officeooo:rsid="008b8cf1"/>
    </style:style>
    <style:style style:name="T29" style:family="text">
      <style:text-properties officeooo:rsid="006f7f20"/>
    </style:style>
    <style:style style:name="T30" style:family="text">
      <style:text-properties officeooo:rsid="00948c4c"/>
    </style:style>
    <style:style style:name="T31" style:family="text">
      <style:text-properties officeooo:rsid="00a4fceb"/>
    </style:style>
    <style:style style:name="T32" style:family="text">
      <style:text-properties officeooo:rsid="00aa4b77"/>
    </style:style>
    <style:style style:name="T33" style:family="text">
      <style:text-properties officeooo:rsid="00acdfe5"/>
    </style:style>
    <style:style style:name="T34" style:family="text">
      <style:text-properties officeooo:rsid="00adf828"/>
    </style:style>
    <style:style style:name="T35" style:family="text">
      <style:text-properties officeooo:rsid="00b0f59a"/>
    </style:style>
    <style:style style:name="T36" style:family="text">
      <style:text-properties officeooo:rsid="00b16437"/>
    </style:style>
    <style:style style:name="T37" style:family="text">
      <style:text-properties officeooo:rsid="00b245dd"/>
    </style:style>
    <style:style style:name="T38" style:family="text">
      <style:text-properties officeooo:rsid="00b3aea7"/>
    </style:style>
    <style:style style:name="T39" style:family="text">
      <style:text-properties officeooo:rsid="00c0b0c8"/>
    </style:style>
    <style:style style:name="T40" style:family="text">
      <style:text-properties officeooo:rsid="00c2a8b9"/>
    </style:style>
    <style:style style:name="T41" style:family="text">
      <style:text-properties officeooo:rsid="00c464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RIMENTO Nº <text:span text:style-name="T40">1011</text:span>/20<text:span text:style-name="T31">24</text:span></text:p>
      <text:p text:style-name="P24"/>
      <text:p text:style-name="P23"/>
      <text:p text:style-name="P25"><text:span text:style-name="T2">Voto de Congratulações </text:span><text:span text:style-name="T17">à</text:span><text:span text:style-name="T5"> </text:span><text:span text:style-name="T13">S</text:span><text:span text:style-name="T16">o</text:span><text:span text:style-name="T14">ldasinos </text:span><text:span text:style-name="T18">Gases e Equipamentos</text:span><text:span text:style-name="T6"> </text:span><text:span text:style-name="T3">pela passagem dos seus </text:span><text:span text:style-name="T15">40</text:span><text:span text:style-name="T3"> anos </text:span><text:span text:style-name="T20">de</text:span><text:span text:style-name="T3"> fundação</text:span><text:span text:style-name="T2">.</text:span></text:p>
      <text:p text:style-name="P7"/>
      <text:p text:style-name="P7"/>
      <text:p text:style-name="P8"/>
      <text:p text:style-name="P9">Quero, neste dia, estender os mais sinceros cumprimentos <text:span text:style-name="T34">à</text:span><text:span text:style-name="T29"> </text:span><text:span text:style-name="T28">S</text:span><text:span text:style-name="T33">o</text:span><text:span text:style-name="T32">ldasinos </text:span><text:span text:style-name="T35">Gases e Equipamentos</text:span> pela comemoração de seus <text:span text:style-name="T36">40</text:span> anos no mercado hamburguense. Neste marco importante, é preciso reconhecer a qualidade, o profissionalismo e o compromisso que caracterizam o<text:span text:style-name="T39">s</text:span> serviço<text:span text:style-name="T39">s</text:span> prestado<text:span text:style-name="T39">s</text:span> pela empresa. </text:p>
      <text:p text:style-name="P10"/>
      <text:p text:style-name="P11">Durante esses <text:span text:style-name="T37">40</text:span> anos, <text:span text:style-name="T41">a</text:span><text:span text:style-name="T34"> </text:span><text:span text:style-name="T28">S</text:span><text:span text:style-name="T33">o</text:span><text:span text:style-name="T32">ldasinos </text:span><text:span text:style-name="T35">Gases e Equipamentos</text:span> tem se mostrado essencial para o setor, fornecendo <text:span text:style-name="T30">produtos</text:span> confiáveis e serviços excepcionais, além de um atendimento atencioso e eficaz. </text:p>
      <text:p text:style-name="P10"/>
      <text:p text:style-name="P10">Que este aniversário seja de muita celebração e que os próximos anos sejam de contínuo sucesso, inovação e excelência, marcados por conquistas ainda mais grandiosas e pelo fortalecimento dos laços com a comunidade. </text:p>
      <text:p text:style-name="P10"/>
      <text:p text:style-name="P12">Meus mais sinceros parabéns por esse importante marco a toda equipe gestora e de colaboradores e que continuemos a contar com a competência e dedicação d<text:span text:style-name="T38">a</text:span><text:span text:style-name="T29"> </text:span><text:span text:style-name="T28">S</text:span><text:span text:style-name="T33">o</text:span><text:span text:style-name="T32">ldasinos </text:span><text:span text:style-name="T35">Gases e Equipamentos</text:span> por muitos anos. </text:p>
      <text:p text:style-name="P13"/>
      <text:p text:style-name="P26"><text:span text:style-name="T22">M</text:span><text:span text:style-name="T4">inha oração é que Deus continue iluminando os seus caminhos para que possam progredir ainda mais. </text:span></text:p>
      <text:p text:style-name="P15"/>
      <text:p text:style-name="P27"><text:span text:style-name="T23">Dessa forma, requer-se que seja </text:span><text:span text:style-name="T7">consignado em Ata Voto de Congratulações </text:span><text:span text:style-name="T17">à</text:span><text:span text:style-name="T5"> </text:span><text:span text:style-name="T13">S</text:span><text:span text:style-name="T16">o</text:span><text:span text:style-name="T14">ldasinos </text:span><text:span text:style-name="T18">Gases e Equipamentos</text:span><text:span text:style-name="T6">,</text:span><text:span text:style-name="T8"> </text:span><text:span text:style-name="T9">e </text:span><text:span text:style-name="T7">s</text:span><text:span text:style-name="T10">eja oficiad</text:span><text:span text:style-name="T11">o</text:span><text:span text:style-name="T10"> à homenagead</text:span><text:span text:style-name="T19">a</text:span><text:span text:style-name="T12">,</text:span><text:span text:style-name="T10"> com as congratulações em nome desta Casa Legislativa.</text:span></text:p>
      <text:p text:style-name="P14"/>
      <text:p text:style-name="P14"/>
      <text:p text:style-name="P28"><text:span text:style-name="T24">Novo Hamburgo, </text:span><text:span text:style-name="T27">23</text:span><text:span text:style-name="T25"> de </text:span><text:span text:style-name="T27">julho</text:span><text:span text:style-name="T25"> </text:span><text:span text:style-name="T24">de 20</text:span><text:span text:style-name="T26">24</text:span><text:span text:style-name="T24">.</text:span></text:p>
      <text:p text:style-name="P18"/>
      <text:p text:style-name="P18"/>
      <text:p text:style-name="P18"/>
      <text:p text:style-name="P19"><text:s text:c="13"/><text:span text:style-name="T21"><text:s text:c="100"/></text:span></text:p>
      <text:p text:style-name="P20">Vereador Cristiano Coller</text:p>
      <text:p text:style-name="P17"/>
      <text:p text:style-name="P22"/>
      <text:p text:style-name="P22"/>
      <text:p text:style-name="P22"/>
      <text:p text:style-name="P22"/>
      <text:p text:style-name="P21"/>
      <text:p text:style-name="P21"/>
      <text:p text:style-name="P21"/>
      <text:p text:style-name="P21"/>
      <text:p text:style-name="P21"/>
      <text:p text:style-name="P21">Obs.: Redação conforme original do autor.</text:p>
      <text:p text:style-name="P16">/<text:span text:style-name="T40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86" meta:character-count="1932" meta:non-whitespace-character-count="15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