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75f4ef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75f4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02c809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02b600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77dde1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officeooo:rsid="00229774"/>
    </style:style>
    <style:style style:name="T10" style:family="text">
      <style:text-properties officeooo:rsid="004ea710"/>
    </style:style>
    <style:style style:name="T11" style:family="text">
      <style:text-properties officeooo:rsid="0067999f"/>
    </style:style>
    <style:style style:name="T12" style:family="text">
      <style:text-properties officeooo:rsid="006ce2a1"/>
    </style:style>
    <style:style style:name="T13" style:family="text">
      <style:text-properties officeooo:rsid="006e9949"/>
    </style:style>
    <style:style style:name="T14" style:family="text">
      <style:text-properties officeooo:rsid="007486a3"/>
    </style:style>
    <style:style style:name="T15" style:family="text">
      <style:text-properties officeooo:rsid="0077941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5">2818</text:span>/20<text:span text:style-name="T3">2</text:span><text:span text:style-name="T11">4</text:span></text:p>
      <text:p text:style-name="P12"><text:span text:style-name="T6">Recolhimento de galhos depositados </text:span><text:span text:style-name="T7">na Rua </text:span><text:span text:style-name="T6">Rui Barbosa</text:span><text:span text:style-name="T7">, ao lado </text:span><text:span text:style-name="T8">do </text:span><text:span text:style-name="T7">nº </text:span><text:span text:style-name="T6">57,</text:span><text:span text:style-name="T7"> no Bairro </text:span><text:span text:style-name="T6">Industria</text:span><text:span text:style-name="T7">l.</text:span><text:span text:style-name="T5"> 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Recolhimento de galhos depositados na Rua Rui Barbosa, ao lado do nº 57, no Bairro Industrial. </text:p>
      <text:p text:style-name="P14"><text:span text:style-name="T9"><text:tab/><text:tab/>Na </text:span>certeza de contar com vossa especial atenção, desde já, afirmo nesta oportunidade meus protestos de elevada estima e consideração.</text:p>
      <text:p text:style-name="P15"/>
      <text:p text:style-name="P8">Novo Hamburgo, <text:span text:style-name="T14">23</text:span><text:span text:style-name="T10"> de </text:span><text:span text:style-name="T12">julho </text:span><text:span text:style-name="T10">de 202</text:span><text:span text:style-name="T11">4</text:span><text:span text:style-name="T10">.</text:span></text:p>
      <text:p text:style-name="P8"/>
      <text:p text:style-name="P9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4" meta:character-count="1002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