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style:shadow="none"/>
      <style:text-properties style:font-name="Nimbus Roman" fo:font-size="12pt" fo:font-weight="normal" officeooo:rsid="033b9133" officeooo:paragraph-rsid="033b91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8727a" officeooo:paragraph-rsid="0338727a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88010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324fdbc"/>
    </style:style>
    <style:style style:name="T15" style:family="text">
      <style:text-properties officeooo:rsid="033a7c4b"/>
    </style:style>
    <style:style style:name="T16" style:family="text">
      <style:text-properties officeooo:rsid="033b9133"/>
    </style:style>
    <style:style style:name="T17" style:family="text">
      <style:text-properties officeooo:rsid="033c7954"/>
    </style:style>
    <style:style style:name="T18" style:family="text">
      <style:text-properties officeooo:rsid="033ddd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827</text:span>/<text:span text:style-name="T3">202</text:span><text:span text:style-name="T14">4</text:span></text:p>
      <text:list text:style-name="L1">
        <text:list-header>
          <text:p text:style-name="P14"><text:span text:style-name="T15">Operação tapa-</text:span>buraco<text:span text:style-name="T18">s</text:span> na Rua Cândido <text:span text:style-name="T16">P</text:span>ortinari, esq<text:span text:style-name="T16">uina</text:span> com <text:span text:style-name="T17">a</text:span> Rua Joaquim de Oliveira, <text:span text:style-name="T16">no Bairro Canudos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2"><text:s/><text:tab/><text:tab/></text:span><text:span text:style-name="T13">Operação tapa-buracos na Rua Cândido Portinari, esquina com a Rua Joaquim de Oliveir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5"><text:s/><text:tab/><text:tab/>Novo Hamburgo, </text:span><text:span text:style-name="T11">23</text:span><text:span text:style-name="T9"> </text:span><text:span text:style-name="T6">de</text:span><text:span text:style-name="T10"> ju</text:span><text:span text:style-name="T11">l</text:span><text:span text:style-name="T10">ho</text:span><text:span text:style-name="T6"> </text:span><text:span text:style-name="T7">de 202</text:span><text:span text:style-name="T8">4</text:span><text:span text:style-name="T7">.</text:span></text:p>
      <text:p text:style-name="P7"/>
      <text:p text:style-name="P9"/>
      <text:p text:style-name="P9"/>
      <text:p text:style-name="P10">Vereador Vladi Lourenç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<text:span text:style-name="T17">o</text:span>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4" meta:character-count="892" meta:non-whitespace-character-count="754"/>
    <meta:user-defined meta:name="Info 1"/>
    <meta:user-defined meta:name="Info 2"/>
    <meta:user-defined meta:name="Info 3"/>
    <meta:user-defined meta:name="Info 4"/>
  </office:meta>
</office:document-meta>
</file>