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37c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c71e7" officeooo:paragraph-rsid="002c71e7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" officeooo:paragraph-rsid="002bf4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037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f07e4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2c71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2cea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2e5d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2c7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2e5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loext:opacity="0%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cea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2e5d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2c71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2c7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e5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ab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loext:opacity="0%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officeooo:rsid="0036b6bb"/>
    </style:style>
    <style:style style:name="T32" style:family="text">
      <style:text-properties officeooo:rsid="00054190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297b59"/>
    </style:style>
    <style:style style:name="T35" style:family="text">
      <style:text-properties officeooo:rsid="0030c701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</text:span><text:span text:style-name="T35">1013</text:span><text:span text:style-name="T2">/</text:span>20<text:span text:style-name="T32">2</text:span><text:span text:style-name="T34">4</text:span></text:p>
      <text:p text:style-name="P6"><text:span text:style-name="T18">R</text:span><text:span text:style-name="T17">econhecimento de legítimo impedimento do vereador Gustavo Finck no dia 0</text:span><text:span text:style-name="T19">3 </text:span><text:span text:style-name="T17">de junho de 2024, conforme </text:span><text:span text:style-name="T20">certidão</text:span><text:span text:style-name="T17">.</text:span></text:p>
      <text:p text:style-name="P7"><text:span text:style-name="T30">Requer-se</text:span><text:span text:style-name="T29">, após os trâmites regimentais, </text:span><text:span text:style-name="T21">que a Câmara reconheça legítimo impedimento do vereador Gustavo Finck no dia 0</text:span><text:span text:style-name="T19">3 </text:span><text:span text:style-name="T21">de junho de 2024, conforme </text:span><text:span text:style-name="T20">certidão</text:span><text:span text:style-name="T21">.</text:span></text:p>
      <text:p text:style-name="P13"/>
      <text:p text:style-name="P14"/>
      <text:p text:style-name="P8"><text:span text:style-name="T22">Novo Hamburgo,</text:span><text:span text:style-name="T23"> </text:span><text:span text:style-name="T24">2</text:span><text:span text:style-name="T25">3</text:span><text:span text:style-name="T26"> </text:span><text:span text:style-name="T27">de </text:span><text:span text:style-name="T26">julho</text:span><text:span text:style-name="T28"> de 202</text:span><text:span text:style-name="T26">4</text:span><text:span text:style-name="T28">.</text:span></text:p>
      <text:p text:style-name="P15"/>
      <text:p text:style-name="P9"><text:span text:style-name="T36">Vereador </text:span><text:span text:style-name="T18">Gustavo Finck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31">R</text:span>edação conforme original do autor.</text:p>
      <text:p text:style-name="P12">/<text:span text:style-name="T3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29" meta:character-count="782" meta:non-whitespace-character-count="66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tmp/usr/lib/libreoffice/share/template/common/CMNH/req-inform.ott" meta:date="2018-10-09T09:24:49.579330550"/>
  </office:meta>
</office:document-meta>
</file>