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896b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89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02c809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02b600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78b0b1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officeooo:rsid="007486a3"/>
    </style:style>
    <style:style style:name="T15" style:family="text">
      <style:text-properties officeooo:rsid="0002b600" fo:background-color="transparent" loext:char-shading-value="0"/>
    </style:style>
    <style:style style:name="T16" style:family="text">
      <style:text-properties officeooo:rsid="0002c809" fo:background-color="transparent" loext:char-shading-value="0"/>
    </style:style>
    <style:style style:name="T17" style:family="text">
      <style:text-properties officeooo:rsid="0078b0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2828</text:span>/20<text:span text:style-name="T3">2</text:span><text:span text:style-name="T11">4</text:span></text:p>
      <text:p text:style-name="P11"><text:span text:style-name="T6">Poda de árvore em conflito com a rede elétrica na Rua </text:span><text:span text:style-name="T7">Marechal Câmara</text:span><text:span text:style-name="T6">, </text:span><text:span text:style-name="T7">em frente </text:span><text:span text:style-name="T8">ao </text:span><text:span text:style-name="T6">nº </text:span><text:span text:style-name="T7">281</text:span><text:span text:style-name="T6">, no Bairro </text:span><text:span text:style-name="T7">Ideal</text:span><text:span text:style-name="T6">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16">Poda de árvore em conflito com a rede elétrica na Rua Marechal Câmara, em frente ao nº 281, no Bairro Ideal.</text:span> 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9">Novo Hamburgo, <text:span text:style-name="T14">23</text:span><text:span text:style-name="T10"> de </text:span><text:span text:style-name="T12">julho </text:span><text:span text:style-name="T10">de 202</text:span><text:span text:style-name="T11">4</text:span><text:span text:style-name="T10">.</text:span></text:p>
      <text:p text:style-name="P9"/>
      <text:p text:style-name="P10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30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