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/>
      <style:text-properties style:font-name="Nimbus Roman No9 L2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 No9 L2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2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2" fo:font-size="12pt" fo:font-weight="normal" officeooo:rsid="0040a36d" officeooo:paragraph-rsid="00a675d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 No9 L2" officeooo:paragraph-rsid="006488b7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italic" style:text-underline-style="none" fo:font-weight="normal" officeooo:paragraph-rsid="00c90406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1" fo:font-size="12pt" fo:font-style="italic" style:text-underline-style="none" fo:font-weight="normal" officeooo:paragraph-rsid="00de21da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1" fo:font-size="12pt" fo:font-style="normal" fo:font-weight="normal" officeooo:paragraph-rsid="00de21da" style:font-size-asian="12pt" style:font-style-asian="normal" style:font-weight-asian="normal" style:font-size-complex="12pt" style:font-style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 style:shadow="none"/>
      <style:text-properties officeooo:paragraph-rsid="00e4ef67"/>
    </style:style>
    <style:style style:name="P16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officeooo:paragraph-rsid="00e6dcff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d091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5752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e21a8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e4ef6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e6dcff" style:font-size-asian="12pt" style:font-weight-asian="normal" style:font-size-complex="12pt" style:font-weight-complex="normal"/>
    </style:style>
    <style:style style:name="T12" style:family="text">
      <style:text-properties style:font-name="Nimbus Roman No9 L2" fo:font-size="12pt" fo:font-weight="normal" officeooo:rsid="0042be59" style:font-size-asian="12pt" style:font-weight-asian="normal" style:font-size-complex="12pt" style:font-weight-complex="normal"/>
    </style:style>
    <style:style style:name="T13" style:family="text">
      <style:text-properties style:font-name="Nimbus Roman No9 L2" fo:font-size="12pt" fo:font-weight="normal" officeooo:rsid="0061768f" style:font-size-asian="12pt" style:font-weight-asian="normal" style:font-size-complex="12pt" style:font-weight-complex="normal"/>
    </style:style>
    <style:style style:name="T14" style:family="text">
      <style:text-properties style:font-name="Nimbus Roman No9 L2" fo:font-size="12pt" fo:font-weight="normal" officeooo:rsid="00834b2b" style:font-size-asian="12pt" style:font-weight-asian="normal" style:font-size-complex="12pt" style:font-weight-complex="normal"/>
    </style:style>
    <style:style style:name="T15" style:family="text">
      <style:text-properties style:font-name="Nimbus Roman No9 L2" fo:font-size="12pt" fo:font-weight="normal" officeooo:rsid="005e6769" style:font-size-asian="12pt" style:font-weight-asian="normal" style:font-size-complex="12pt" style:font-weight-complex="normal"/>
    </style:style>
    <style:style style:name="T16" style:family="text">
      <style:text-properties style:font-name="Nimbus Roman No9 L2" fo:font-size="12pt" fo:font-weight="normal" officeooo:rsid="00957525" style:font-size-asian="12pt" style:font-weight-asian="normal" style:font-size-complex="12pt" style:font-weight-complex="normal"/>
    </style:style>
    <style:style style:name="T17" style:family="text">
      <style:text-properties style:font-name="Nimbus Roman No9 L2" fo:font-size="12pt" fo:font-weight="normal" officeooo:rsid="00bc0596" style:font-size-asian="12pt" style:font-weight-asian="normal" style:font-size-complex="12pt" style:font-weight-complex="normal"/>
    </style:style>
    <style:style style:name="T18" style:family="text">
      <style:text-properties style:font-name="Nimbus Roman No9 L2" fo:font-size="12pt" fo:font-weight="normal" officeooo:rsid="00913562" style:font-size-asian="12pt" style:font-weight-asian="normal" style:font-size-complex="12pt" style:font-weight-complex="normal"/>
    </style:style>
    <style:style style:name="T19" style:family="text">
      <style:text-properties style:font-name="Nimbus Roman No9 L2" fo:font-size="12pt" fo:font-weight="normal" officeooo:rsid="0017b2cf" style:font-size-asian="12pt" style:font-weight-asian="normal" style:font-size-complex="12pt" style:font-weight-complex="normal"/>
    </style:style>
    <style:style style:name="T20" style:family="text">
      <style:text-properties style:font-name="Nimbus Roman No9 L2" fo:font-size="12pt" fo:font-weight="normal" officeooo:rsid="006a4d4e" style:font-size-asian="12pt" style:font-weight-asian="normal" style:font-size-complex="12pt" style:font-weight-complex="normal"/>
    </style:style>
    <style:style style:name="T21" style:family="text">
      <style:text-properties style:font-name="Nimbus Roman No9 L2" fo:font-size="12pt" fo:font-weight="normal" officeooo:rsid="0070e3a0" style:font-size-asian="12pt" style:font-weight-asian="normal" style:font-size-complex="12pt" style:font-weight-complex="normal"/>
    </style:style>
    <style:style style:name="T22" style:family="text">
      <style:text-properties style:font-name="Nimbus Roman No9 L2" fo:font-size="12pt" fo:font-weight="normal" officeooo:rsid="00c2bbf7" style:font-size-asian="12pt" style:font-weight-asian="normal" style:font-size-complex="12pt" style:font-weight-complex="normal"/>
    </style:style>
    <style:style style:name="T23" style:family="text">
      <style:text-properties style:font-name="Nimbus Roman No9 L2" fo:font-size="12pt" fo:font-weight="normal" officeooo:rsid="006c23d4" style:font-size-asian="12pt" style:font-weight-asian="normal" style:font-size-complex="12pt" style:font-weight-complex="normal"/>
    </style:style>
    <style:style style:name="T24" style:family="text">
      <style:text-properties style:font-name="Nimbus Roman No9 L2" fo:font-size="12pt" fo:font-weight="normal" officeooo:rsid="006f42d1" style:font-size-asian="12pt" style:font-weight-asian="normal" style:font-size-complex="12pt" style:font-weight-complex="normal"/>
    </style:style>
    <style:style style:name="T25" style:family="text">
      <style:text-properties style:font-name="Nimbus Roman No9 L2" fo:font-size="12pt" fo:font-weight="normal" officeooo:rsid="00276812" style:font-size-asian="12pt" style:font-weight-asian="normal" style:font-size-complex="12pt" style:font-weight-complex="normal"/>
    </style:style>
    <style:style style:name="T26" style:family="text">
      <style:text-properties style:font-name="Nimbus Roman No9 L2" fo:font-size="12pt" fo:font-weight="normal" officeooo:rsid="00e21a8b" style:font-size-asian="12pt" style:font-weight-asian="normal" style:font-size-complex="12pt" style:font-weight-complex="normal"/>
    </style:style>
    <style:style style:name="T27" style:family="text">
      <style:text-properties style:font-name="Nimbus Roman No9 L2" fo:font-size="12pt" fo:font-weight="normal" officeooo:rsid="00e4ef67" style:font-size-asian="12pt" style:font-weight-asian="normal" style:font-size-complex="12pt" style:font-weight-complex="normal"/>
    </style:style>
    <style:style style:name="T28" style:family="text">
      <style:text-properties style:font-name="Nimbus Roman No9 L2" fo:font-size="12pt" fo:font-weight="normal" officeooo:rsid="00e6dcff" style:font-size-asian="12pt" style:font-weight-asian="normal" style:font-size-complex="12pt" style:font-weight-complex="normal"/>
    </style:style>
    <style:style style:name="T29" style:family="text">
      <style:text-properties officeooo:rsid="00957525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officeooo:rsid="000f5eec" style:font-name-asian="Nimbus Roman No9 L3" style:font-style-asian="italic" style:font-name-complex="Nimbus Roman No9 L3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officeooo:rsid="00c50c68" style:font-name-asian="Nimbus Roman No9 L3" style:font-style-asian="italic" style:font-name-complex="Nimbus Roman No9 L3" style:font-style-complex="italic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rsid="00795f9d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officeooo:rsid="001fdf50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2" fo:font-size="12pt" fo:letter-spacing="normal" fo:font-style="normal" fo:text-shadow="none" style:text-underline-style="none" fo:font-weight="normal" officeooo:rsid="00e6dcf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2" fo:font-size="12pt" fo:letter-spacing="normal" fo:font-style="normal" fo:text-shadow="none" style:text-underline-style="none" fo:font-weight="normal" officeooo:rsid="00bc0596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2" fo:font-size="12pt" fo:letter-spacing="normal" fo:font-style="normal" fo:text-shadow="none" style:text-underline-style="none" fo:font-weight="normal" officeooo:rsid="0070e3a0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2" fo:font-size="12pt" fo:letter-spacing="normal" fo:font-style="normal" fo:text-shadow="none" style:text-underline-style="none" fo:font-weight="normal" officeooo:rsid="00c2bbf7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38" style:family="text">
      <style:text-properties officeooo:rsid="00c51fe1"/>
    </style:style>
    <style:style style:name="T39" style:family="text">
      <style:text-properties officeooo:rsid="00e21a8b"/>
    </style:style>
    <style:style style:name="T40" style:family="text">
      <style:text-properties officeooo:rsid="00e4ef67"/>
    </style:style>
    <style:style style:name="T41" style:family="text">
      <style:text-properties officeooo:rsid="00e55f23"/>
    </style:style>
    <style:style style:name="T42" style:family="text">
      <style:text-properties officeooo:rsid="00e6dcff"/>
    </style:style>
    <style:style style:name="T43" style:family="text">
      <style:text-properties officeooo:rsid="00e8c4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43">1014</text:span><text:span text:style-name="T38">/</text:span>20<text:span text:style-name="T29">2</text:span><text:span text:style-name="T39">4</text:span></text:p>
      <text:p text:style-name="P15"><text:span text:style-name="T18">I</text:span><text:span text:style-name="T19">nclusão do Projeto de </text:span><text:span text:style-name="T20">Sugestão</text:span><text:span text:style-name="T13"> </text:span><text:span text:style-name="T12">nº </text:span><text:span text:style-name="T28">3</text:span><text:span text:style-name="T12">/20</text:span><text:span text:style-name="T16">2</text:span><text:span text:style-name="T26">4</text:span><text:span text:style-name="T19">, de autoria d</text:span><text:span text:style-name="T28">o</text:span><text:span text:style-name="T17"> vereador </text:span><text:span text:style-name="T28">Enio Brizola</text:span><text:span text:style-name="T21">, </text:span><text:span text:style-name="T22">que “Institui o Auxílio Emergencial e de Calamidade Pública no âmbito do Município de Novo Hamburgo”,</text:span><text:span text:style-name="T19"> na </text:span><text:span text:style-name="T14">O</text:span><text:span text:style-name="T19">rdem do </text:span><text:span text:style-name="T14">D</text:span><text:span text:style-name="T19">ia da </text:span><text:span text:style-name="T23">S</text:span><text:span text:style-name="T19">ess</text:span><text:span text:style-name="T24">ão</text:span><text:span text:style-name="T19"> </text:span><text:span text:style-name="T23">O</text:span><text:span text:style-name="T19">rdinária de </text:span><text:span text:style-name="T28">31</text:span><text:span text:style-name="T25"> de </text:span><text:span text:style-name="T28">julho</text:span><text:span text:style-name="T13"> </text:span><text:span text:style-name="T21">de 20</text:span><text:span text:style-name="T16">2</text:span><text:span text:style-name="T26">4</text:span><text:span text:style-name="T19">, para ser apreciado em </text:span><text:span text:style-name="T24">votação única</text:span><text:span text:style-name="T19">, conforme facultado pelo § </text:span><text:span text:style-name="T20">2</text:span><text:span text:style-name="T19">º do art. </text:span><text:span text:style-name="T20">94-A</text:span><text:span text:style-name="T19"> do Regimento Interno.</text:span></text:p>
      <text:p text:style-name="P16"><text:span text:style-name="T13">Requer-se,</text:span><text:span text:style-name="T15"> após os trâmites regimentais,</text:span><text:span text:style-name="T12"> </text:span><text:span text:style-name="T26">i</text:span><text:span text:style-name="T19">nclusão do Projeto de </text:span><text:span text:style-name="T20">Sugestão</text:span><text:span text:style-name="T13"> </text:span><text:span text:style-name="T12">nº </text:span><text:span text:style-name="T28">3</text:span><text:span text:style-name="T12">/20</text:span><text:span text:style-name="T16">2</text:span><text:span text:style-name="T26">4</text:span><text:span text:style-name="T19">, de autoria d</text:span><text:span text:style-name="Fonte_20_parág._20_padrão"><text:span text:style-name="T34">o</text:span></text:span><text:span text:style-name="Fonte_20_parág._20_padrão"><text:span text:style-name="T35"> vereador </text:span></text:span><text:span text:style-name="Fonte_20_parág._20_padrão"><text:span text:style-name="T34">Enio Brizola</text:span></text:span><text:span text:style-name="Fonte_20_parág._20_padrão"><text:span text:style-name="T36">, </text:span></text:span><text:span text:style-name="Fonte_20_parág._20_padrão"><text:span text:style-name="T37">que “Institui o Auxílio Emergencial e de Calamidade Pública no âmbito do Município de Novo Hamburgo”</text:span></text:span><text:span text:style-name="T22">,</text:span><text:span text:style-name="T19"> na </text:span><text:span text:style-name="T14">O</text:span><text:span text:style-name="T19">rdem do </text:span><text:span text:style-name="T14">D</text:span><text:span text:style-name="T19">ia da </text:span><text:span text:style-name="T23">S</text:span><text:span text:style-name="T19">ess</text:span><text:span text:style-name="T24">ão</text:span><text:span text:style-name="T19"> </text:span><text:span text:style-name="T23">O</text:span><text:span text:style-name="T19">rdinária de </text:span><text:span text:style-name="T28">31</text:span><text:span text:style-name="T25"> de </text:span><text:span text:style-name="T28">julho</text:span><text:span text:style-name="T13"> </text:span><text:span text:style-name="T21">de 20</text:span><text:span text:style-name="T16">2</text:span><text:span text:style-name="T26">4</text:span><text:span text:style-name="T19">, para ser apreciado em </text:span><text:span text:style-name="T24">votação única</text:span><text:span text:style-name="T19">, conforme facultado pelo § </text:span><text:span text:style-name="T20">2</text:span><text:span text:style-name="T19">º do art. </text:span><text:span text:style-name="T20">94-A</text:span><text:span text:style-name="T19"> do Regimento Interno.</text:span></text:p>
      <text:p text:style-name="P8"/>
      <text:p text:style-name="P11"><text:span text:style-name="T5">Novo Hamburgo, </text:span><text:span text:style-name="T10">2</text:span><text:span text:style-name="T11">3</text:span><text:span text:style-name="T7"> </text:span><text:span text:style-name="T4">de </text:span><text:span text:style-name="T11">julho</text:span><text:span text:style-name="T6"> de 20</text:span><text:span text:style-name="T8">2</text:span><text:span text:style-name="T9">4</text:span><text:span text:style-name="T5">.</text:span></text:p>
      <text:p text:style-name="P11"/>
      <text:p text:style-name="P10"><text:tab/><text:tab/><text:tab/><text:tab/><text:tab/><text:tab/>Vereador<text:span text:style-name="T40"> </text:span><text:span text:style-name="T42">Enio Brizola</text:span></text:p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<text:span text:style-name="T42">o</text:span> autor.</text:p>
      <text:p text:style-name="P14"><text:span text:style-name="T30">/</text:span><text:span text:style-name="T31">A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3-08-22T14:13:38.7248080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09" meta:character-count="1203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