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fo:font-weight="normal" officeooo:rsid="01c97ba0" officeooo:paragraph-rsid="017fb5c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a5b1ca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officeooo:paragraph-rsid="01e202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97ba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daf3f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af38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c6d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officeooo:rsid="000d545c"/>
    </style:style>
    <style:style style:name="T11" style:family="text">
      <style:text-properties officeooo:rsid="0036b6bb"/>
    </style:style>
    <style:style style:name="T12" style:family="text">
      <style:text-properties officeooo:rsid="007fc347"/>
    </style:style>
    <style:style style:name="T13" style:family="text">
      <style:text-properties officeooo:rsid="009945ca"/>
    </style:style>
    <style:style style:name="T14" style:family="text">
      <style:text-properties officeooo:rsid="0123ab41"/>
    </style:style>
    <style:style style:name="T1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185e58f"/>
    </style:style>
    <style:style style:name="T18" style:family="text">
      <style:text-properties officeooo:rsid="01a19554"/>
    </style:style>
    <style:style style:name="T19" style:family="text">
      <style:text-properties officeooo:rsid="01db2d1e"/>
    </style:style>
    <style:style style:name="T20" style:family="text">
      <style:text-properties officeooo:rsid="01e2024c"/>
    </style:style>
    <style:style style:name="T21" style:family="text">
      <style:text-properties officeooo:rsid="01e480fe"/>
    </style:style>
    <style:style style:name="T22" style:family="text">
      <style:text-properties officeooo:rsid="01e5b7cb"/>
    </style:style>
    <style:style style:name="T23" style:family="text">
      <style:text-properties officeooo:rsid="01eaf38a"/>
    </style:style>
    <style:style style:name="T24" style:family="text">
      <style:text-properties officeooo:rsid="01ec6de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3">Nº </text:span><text:span text:style-name="T24">2839</text:span><text:span text:style-name="T13">/</text:span>20<text:span text:style-name="T12">2</text:span><text:span text:style-name="T17">4</text:span></text:p>
      <text:p text:style-name="P10">Operação tapa-buracos <text:span text:style-name="T20">na Rua </text:span><text:span text:style-name="T23">Guilherme Kol</text:span><text:span text:style-name="T24">l</text:span><text:span text:style-name="T23">ing</text:span><text:span text:style-name="T20">, </text:span><text:span text:style-name="T21">em toda a </text:span><text:span text:style-name="T22">sua </text:span><text:span text:style-name="T21">extensão</text:span><text:span text:style-name="T20">, no Bairro </text:span><text:span text:style-name="T23">Vila Diehl</text:span><text:span text:style-name="T20">.</text:span></text:p>
      <text:p text:style-name="P6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7"/>
      <text:p text:style-name="P19">Operação tapa-buracos na Rua Guilherme Kolling, em toda a sua extensão, no Bairro Vila Diehl.</text:p>
      <text:p text:style-name="P18"><text:span text:style-name="Fonte_20_parág._20_padrão"><text:line-break/></text:span></text:p>
      <text:p text:style-name="P17"><text:span text:style-name="T15">Novo Hamburgo</text:span><text:span text:style-name="T16">,</text:span><text:span text:style-name="Fonte_20_parág._20_padrão"><text:span text:style-name="T2"> </text:span></text:span><text:span text:style-name="Fonte_20_parág._20_padrão"><text:span text:style-name="T8">2</text:span></text:span><text:span text:style-name="Fonte_20_parág._20_padrão"><text:span text:style-name="T9">4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6">ju</text:span></text:span><text:span text:style-name="Fonte_20_parág._20_padrão"><text:span text:style-name="T7">lho</text:span></text:span><text:span text:style-name="Fonte_20_parág._20_padrão"><text:span text:style-name="T4"> </text:span></text:span><text:span text:style-name="Fonte_20_parág._20_padrão"><text:span text:style-name="T2">de 202</text:span></text:span><text:span text:style-name="Fonte_20_parág._20_padrão"><text:span text:style-name="T5">4</text:span></text:span><text:span text:style-name="Fonte_20_parág._20_padrão"><text:span text:style-name="T2">.</text:span></text:span></text:p>
      <text:p text:style-name="P8"><text:s text:c="28"/></text:p>
      <text:p text:style-name="P9">Vereador <text:span text:style-name="T18">Darlan Oliveira</text:span></text:p>
      <text:p text:style-name="P11"><text:s text:c="95"/></text:p>
      <text:p text:style-name="P16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11">R</text:span>edação conforme <text:span text:style-name="T14">o</text:span>riginal do autor.</text:p>
      <text:p text:style-name="P15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5cm" svg:height="1.59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41" meta:character-count="988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