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755d9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71b2a" officeooo:paragraph-rsid="00755d9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590c5" officeooo:paragraph-rsid="007a4f9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29774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7a691a" officeooo:paragraph-rsid="007a691a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4ea710"/>
    </style:style>
    <style:style style:name="T6" style:family="text">
      <style:text-properties officeooo:rsid="006ef1e4"/>
    </style:style>
    <style:style style:name="T7" style:family="text">
      <style:text-properties officeooo:rsid="00771b2a"/>
    </style:style>
    <style:style style:name="T8" style:family="text">
      <style:text-properties officeooo:rsid="00797108"/>
    </style:style>
    <style:style style:name="T9" style:family="text">
      <style:text-properties officeooo:rsid="007a4f99"/>
    </style:style>
    <style:style style:name="T10" style:family="text">
      <style:text-properties officeooo:rsid="007a691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<text:span text:style-name="T10">º 2841</text:span>/20<text:span text:style-name="T3">2</text:span><text:span text:style-name="T6">4</text:span></text:p>
      <text:p text:style-name="P11">Conserto de tampa de boca de lobo na Rua <text:span text:style-name="T9">José Albino de Mel</text:span><text:span text:style-name="T10">l</text:span><text:span text:style-name="T9">o</text:span>, <text:span text:style-name="T9">em frente ao n</text:span><text:span text:style-name="T10">º</text:span><text:span text:style-name="T9"> 118,</text:span> no Bairro <text:span text:style-name="T9">Liberdade</text:span>.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2">Conserto de tampa de boca de lobo na Rua José Albino de Mello, em frente ao nº 118, no Bairro Liberdade.</text:p>
      <text:p text:style-name="P14"><text:tab/></text:p>
      <text:p text:style-name="P8">Novo Hamburgo, <text:span text:style-name="T7">2</text:span><text:span text:style-name="T9">4</text:span><text:span text:style-name="T5"> de </text:span><text:span text:style-name="T7">ju</text:span><text:span text:style-name="T9">lho</text:span><text:span text:style-name="T5"> de 202</text:span><text:span text:style-name="T6">4</text:span><text:span text:style-name="T5">.</text:span></text:p>
      <text:p text:style-name="P8"/>
      <text:p text:style-name="P9">Vereador <text:span text:style-name="T2">I</text:span><text:span text:style-name="T8">to Lucian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5">Obs.: Redação conforme original do autor.</text:p>
      <text:p text:style-name="P15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0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53" meta:character-count="883" meta:non-whitespace-character-count="7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