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499724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d38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499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4997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cef85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4cef85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36d3e8"/>
    </style:style>
    <style:style style:name="T14" style:family="text">
      <style:text-properties officeooo:rsid="033a4dec"/>
    </style:style>
    <style:style style:name="T15" style:family="text">
      <style:text-properties officeooo:rsid="033ddea0"/>
    </style:style>
    <style:style style:name="T16" style:family="text">
      <style:text-properties officeooo:rsid="034126b7"/>
    </style:style>
    <style:style style:name="T17" style:family="text">
      <style:text-properties officeooo:rsid="03481d52"/>
    </style:style>
    <style:style style:name="T18" style:family="text">
      <style:text-properties officeooo:rsid="03484ccc"/>
    </style:style>
    <style:style style:name="T19" style:family="text">
      <style:text-properties officeooo:rsid="034cef85"/>
    </style:style>
    <style:style style:name="T20" style:family="text">
      <style:text-properties officeooo:rsid="034d3834"/>
    </style:style>
    <style:style style:name="T21" style:family="text">
      <style:text-properties officeooo:rsid="034ece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0">2842</text:span>/<text:span text:style-name="T11">202</text:span><text:span text:style-name="T16">4</text:span></text:p>
      <text:list xml:id="list796408741" text:style-name="L1">
        <text:list-header>
          <text:p text:style-name="P16"><text:span text:style-name="T18">Retirada de </text:span><text:span text:style-name="T19">quatro </text:span><text:span text:style-name="T18">árvore</text:span><text:span text:style-name="T19">s</text:span><text:span text:style-name="T15"> </text:span><text:span text:style-name="T17">na</text:span><text:span text:style-name="T14"> Rua </text:span><text:span text:style-name="T19">Poços de Caldas, esquina com a Rua Caxamb</text:span><text:span text:style-name="T21">u</text:span><text:span text:style-name="T14">, nº </text:span><text:span text:style-name="T19">486</text:span>, no Bairro <text:span text:style-name="T19">Vila Nova</text:span><text:span text:style-name="T13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4438353930544" text:continue-numbering="true" text:style-name="L1">
        <text:list-header>
          <text:p text:style-name="P17"/>
        </text:list-header>
      </text:list>
      <text:p text:style-name="P14">Retirada de quatro árvores na Rua Poços de Caldas, esquina com a Rua Caxamb<text:span text:style-name="T21">u</text:span>, nº 486, no Bairro Vila Nova.</text:p>
      <text:p text:style-name="P14"/>
      <text:p text:style-name="P14"/>
      <text:p text:style-name="P8"><text:span text:style-name="T1">Novo Hamburgo, </text:span><text:span text:style-name="T6">24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Ito Luciano</text:span></text:p>
      <text:p text:style-name="P9"/>
      <text:p text:style-name="P9"/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884" meta:non-whitespace-character-count="744"/>
    <meta:user-defined meta:name="Info 1"/>
    <meta:user-defined meta:name="Info 2"/>
    <meta:user-defined meta:name="Info 3"/>
    <meta:user-defined meta:name="Info 4"/>
  </office:meta>
</office:document-meta>
</file>