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55d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1b2a" officeooo:paragraph-rsid="00755d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590c5" officeooo:paragraph-rsid="007b5d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ce99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4ea710"/>
    </style:style>
    <style:style style:name="T6" style:family="text">
      <style:text-properties officeooo:rsid="006ef1e4"/>
    </style:style>
    <style:style style:name="T7" style:family="text">
      <style:text-properties officeooo:rsid="00771b2a"/>
    </style:style>
    <style:style style:name="T8" style:family="text">
      <style:text-properties officeooo:rsid="00797108"/>
    </style:style>
    <style:style style:name="T9" style:family="text">
      <style:text-properties officeooo:rsid="007b5dff"/>
    </style:style>
    <style:style style:name="T10" style:family="text">
      <style:text-properties officeooo:rsid="007ce99b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2843</text:span>/20<text:span text:style-name="T3">2</text:span><text:span text:style-name="T6">4</text:span></text:p>
      <text:p text:style-name="P12"><text:span text:style-name="T9">Limpeza e c</text:span>onserto de tampa de boca de lobo <text:span text:style-name="T9">na </text:span>Rua <text:span text:style-name="T10">Léo </text:span><text:span text:style-name="T9">João Campani</text:span>, <text:span text:style-name="T9">em frente ao n</text:span><text:span text:style-name="T10">º</text:span><text:span text:style-name="T9"> 21,</text:span> no Bairro <text:span text:style-name="T9">Liberdade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1">Limpeza e conserto de tampa de boca de lobo na Rua Léo João Campani, em frente ao nº 21, no Bairro Liberdade.</text:span></text:p>
      <text:p text:style-name="P11"/>
      <text:p text:style-name="P8">Novo Hamburgo, <text:span text:style-name="T7">2</text:span><text:span text:style-name="T9">4</text:span><text:span text:style-name="T5"> de </text:span><text:span text:style-name="T7">ju</text:span><text:span text:style-name="T9">l</text:span><text:span text:style-name="T7">ho</text:span><text:span text:style-name="T5"> de 202</text:span><text:span text:style-name="T6">4</text:span><text:span text:style-name="T5">.</text:span></text:p>
      <text:p text:style-name="P8"/>
      <text:p text:style-name="P9">Vereador <text:span text:style-name="T2">I</text:span><text:span text:style-name="T8">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5">/PS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5" meta:character-count="89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