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49bc4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4a2fe9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449bc4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 style:shadow="none"/>
      <style:text-properties style:font-name="Nimbus Roman1" officeooo:paragraph-rsid="03449bc4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449bc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officeooo:paragraph-rsid="034d1ab8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449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0b7be" officeooo:paragraph-rsid="03449bc4"/>
    </style:style>
    <style:style style:name="P17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4b5f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455f2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4a2fe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4b5f1a" style:font-size-asian="12pt" style:font-weight-asian="normal" style:font-size-complex="12pt" style:font-weight-complex="normal"/>
    </style:style>
    <style:style style:name="T9" style:family="text">
      <style:text-properties officeooo:rsid="0324fdbc"/>
    </style:style>
    <style:style style:name="T10" style:family="text">
      <style:text-properties style:use-window-font-color="true" loext:opacity="0%" fo:font-size="12pt" fo:language="pt" fo:country="BR" fo:font-weight="normal" officeooo:rsid="01dfb6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3449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3455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34a2f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4b5f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311d176"/>
    </style:style>
    <style:style style:name="T16" style:family="text">
      <style:text-properties officeooo:rsid="034b5f1a"/>
    </style:style>
    <style:style style:name="T17" style:family="text">
      <style:text-properties officeooo:rsid="034d1ab8"/>
    </style:style>
    <style:style style:name="T18" style:family="text">
      <style:text-properties officeooo:rsid="034e611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17">2844</text:span>/<text:span text:style-name="T3">202</text:span><text:span text:style-name="T9">4</text:span></text:p>
      <text:list text:style-name="L1">
        <text:list-header>
          <text:p text:style-name="P16"><text:span text:style-name="T14">Patrolamento e c</text:span><text:span text:style-name="T10">olocação de britas ou saibro em toda a extensão </text:span><text:span text:style-name="T11">da </text:span><text:span text:style-name="T14">Rua Arthur Scherer</text:span><text:span text:style-name="T12">, </text:span><text:span text:style-name="T13">no </text:span><text:span text:style-name="T12">Bairro </text:span><text:span text:style-name="T14">Lomba Grande</text:span><text:span text:style-name="T12">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/><text:tab/><text:tab/>Patrolamento e colocação de britas ou saibro em toda a extensão da Rua Arthur Scherer, no Bairro Lomba Grande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10"><text:span text:style-name="T5"><text:tab/> <text:s text:c="5"/><text:tab/></text:span><text:span text:style-name="T6">Novo Hamburgo, </text:span><text:span text:style-name="T8">24</text:span><text:span text:style-name="T6"> de </text:span><text:span text:style-name="T7">j</text:span><text:span text:style-name="T6">ulho de 2024.</text:span></text:p>
      <text:p text:style-name="P9"><text:tab/><text:tab/> <text:s text:c="36"/><text:tab/><text:tab/> <text:s/><text:span text:style-name="T16">Vereador Ito Luciano</text:span><text:span text:style-name="T15"> </text:span></text:p>
      <text:p text:style-name="P7"/>
      <text:p text:style-name="P7"/>
      <text:p text:style-name="P7"><text:tab/> <text:s text:c="10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 </text:p>
      <text:p text:style-name="P13">/PS/<text:span text:style-name="T18">SMC</text:span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50" meta:character-count="964" meta:non-whitespace-character-count="759"/>
    <meta:user-defined meta:name="Info 1"/>
    <meta:user-defined meta:name="Info 2"/>
    <meta:user-defined meta:name="Info 3"/>
    <meta:user-defined meta:name="Info 4"/>
  </office:meta>
</office:document-meta>
</file>