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0fcb5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918c4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3918c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3918c4" style:font-name-asian="Nimbus Roman No9 L1" style:font-name-complex="Nimbus Roman No9 L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377fa8" style:font-name-asian="Nimbus Roman No9 L1" style:font-name-complex="Nimbus Roman No9 L1"/>
    </style:style>
    <style:style style:name="T3" style:family="text">
      <style:text-properties officeooo:rsid="0034a49e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30e923" style:font-name-asian="Nimbus Roman No9 L1" style:font-name-complex="Nimbus Roman No9 L1"/>
    </style:style>
    <style:style style:name="T6" style:family="text">
      <style:text-properties officeooo:rsid="0027519c" style:font-name-asian="Nimbus Roman No9 L1" style:font-name-complex="Nimbus Roman No9 L1"/>
    </style:style>
    <style:style style:name="T7" style:family="text">
      <style:text-properties officeooo:rsid="003918c4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3918c4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34a49e"/>
    </style:style>
    <style:style style:name="T11" style:family="text">
      <style:text-properties officeooo:rsid="00378fa1"/>
    </style:style>
    <style:style style:name="T12" style:family="text">
      <style:text-properties officeooo:rsid="0038ff83"/>
    </style:style>
    <style:style style:name="T13" style:family="text">
      <style:text-properties officeooo:rsid="003918c4"/>
    </style:style>
    <style:style style:name="T14" style:family="text">
      <style:text-properties officeooo:rsid="003a1f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2845/2024</text:span></text:p>
      <text:p text:style-name="P7"/>
      <text:p text:style-name="P7"><text:line-break/></text:p>
      <text:p text:style-name="P8">Operação tapa-buracos <text:span text:style-name="T11">na </text:span><text:span text:style-name="T13">Rua Os</text:span><text:span text:style-name="T14">w</text:span><text:span text:style-name="T13">aldo Cruz, </text:span>n<text:span text:style-name="T14">º </text:span><text:span text:style-name="T13">26</text:span>, <text:span text:style-name="T12">no B</text:span>airro Primavera.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Operação tapa-buracos na Rua Oswaldo Cruz, nº 26, no Bairro Primavera.</text:p>
      <text:p text:style-name="P11"/>
      <text:p text:style-name="P13"/>
      <text:p text:style-name="P14"><text:span text:style-name="T1">Novo Hamburgo, </text:span><text:span text:style-name="T2">2</text:span><text:span text:style-name="T7">4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4.</text:span></text:p>
      <text:p text:style-name="P20"><text:line-break/></text:p>
      <text:p text:style-name="P15"><text:span text:style-name="T9">V</text:span><text:span text:style-name="T8">ereador </text:span><text:span text:style-name="T9">Ito Luciano</text:span><text:span text:style-name="T8"> 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0">R</text:span>edação conforme original do autor.</text:p>
      <text:p text:style-name="P18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4T13:57:44.636024111</dc:date>
    <meta:editing-duration>PT55M2S</meta:editing-duration>
    <meta:editing-cycles>23</meta:editing-cycles>
    <meta:document-statistic meta:table-count="0" meta:image-count="1" meta:object-count="0" meta:page-count="1" meta:paragraph-count="18" meta:word-count="133" meta:character-count="819" meta:non-whitespace-character-count="693"/>
  </office:meta>
</office:document-meta>
</file>