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338e9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38e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3d00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rsid="0330b7be" officeooo:paragraph-rsid="033aa37c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3ec8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3aa37c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75e6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d00d9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fo:color="#212529" loext:opacity="100%" style:font-name="Nimbus Roman2" style:font-name-asian="Arial" style:font-name-complex="Arial"/>
    </style:style>
    <style:style style:name="T18" style:family="text">
      <style:text-properties fo:color="#212529" loext:opacity="100%" style:font-name="Nimbus Roman2" officeooo:rsid="033b6be0" style:font-name-asian="Arial" style:font-name-complex="Arial"/>
    </style:style>
    <style:style style:name="T19" style:family="text">
      <style:text-properties fo:color="#212529" loext:opacity="100%" style:font-name="Nimbus Roman2" officeooo:rsid="033d00d9" style:font-name-asian="Arial" style:font-name-complex="Arial"/>
    </style:style>
    <style:style style:name="T20" style:family="text">
      <style:text-properties fo:color="#212529" loext:opacity="100%" style:font-name="Nimbus Roman2" officeooo:rsid="033ec8ff" style:font-name-asian="Arial" style:font-name-complex="Arial"/>
    </style:style>
    <style:style style:name="T21" style:family="text">
      <style:text-properties fo:color="#202124" loext:opacity="100%" style:font-name="Nimbus Roman2" style:font-name-asian="Arial" style:font-name-complex="Arial"/>
    </style:style>
    <style:style style:name="T22" style:family="text">
      <style:text-properties fo:color="#202124" loext:opacity="100%" style:font-name="Nimbus Roman2" officeooo:rsid="033d00d9" style:font-name-asian="Arial" style:font-name-complex="Arial"/>
    </style:style>
    <style:style style:name="T23" style:family="text">
      <style:text-properties officeooo:rsid="033d00d9"/>
    </style:style>
    <style:style style:name="T24" style:family="text">
      <style:text-properties officeooo:rsid="033ec8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24">º</text:span><text:span text:style-name="T23"> </text:span><text:span text:style-name="T24">2846</text:span>/<text:span text:style-name="T3">202</text:span><text:span text:style-name="T16">4</text:span></text:p>
      <text:list text:style-name="L1">
        <text:list-header>
          <text:p text:style-name="P15"><text:span text:style-name="Fonte_20_parág._20_padrão"><text:span text:style-name="T21">Limpeza da Rua Coronel Jacob Kroeff Filho, entre as Ruas Arthur Haas e Doutor João Daniel Hillebrand, no Bairro Rondônia.</text:span>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/>
      <text:p text:style-name="P13">Limpeza da Rua Coronel Jacob Kroeff Filho, entre as Ruas Arthur Haas e Doutor João Daniel Hillebrand, no Bairro Rondônia.</text:p>
      <text:p text:style-name="P11"><text:tab/><text:line-break/></text:p>
      <text:p text:style-name="P7"><text:span text:style-name="T8"><text:s/><text:tab/><text:tab/>Novo Hamburgo, </text:span><text:span text:style-name="T15">24</text:span><text:span text:style-name="T12"> </text:span><text:span text:style-name="T9">de</text:span><text:span text:style-name="T13"> ju</text:span><text:span text:style-name="T14">l</text:span><text:span text:style-name="T13">ho</text:span><text:span text:style-name="T9"> </text:span><text:span text:style-name="T10">de 202</text:span><text:span text:style-name="T11">4</text:span><text:span text:style-name="T10">. </text:span></text:p>
      <text:p text:style-name="P10"><text:span text:style-name="T5">Vereador</text:span><text:span text:style-name="T6"> </text:span><text:span text:style-name="T7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line-break/></text:p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7">Obs.: Redação conforme original do autor.</text:p>
      <text:p text:style-name="P17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6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52" meta:character-count="922" meta:non-whitespace-character-count="775"/>
    <meta:user-defined meta:name="Info 1"/>
    <meta:user-defined meta:name="Info 2"/>
    <meta:user-defined meta:name="Info 3"/>
    <meta:user-defined meta:name="Info 4"/>
  </office:meta>
</office:document-meta>
</file>