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516c6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35bffa2" officeooo:paragraph-rsid="0353f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082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01ff" style:font-weight-asian="normal" style:font-weight-complex="normal"/>
    </style:style>
    <style:style style:name="T5" style:family="text">
      <style:text-properties fo:font-weight="normal" officeooo:rsid="03571e63" style:font-weight-asian="normal" style:font-weight-complex="normal"/>
    </style:style>
    <style:style style:name="T6" style:family="text">
      <style:text-properties fo:font-weight="normal" officeooo:rsid="036516c6" style:font-weight-asian="normal" style:font-weight-complex="normal"/>
    </style:style>
    <style:style style:name="T7" style:family="text">
      <style:text-properties fo:font-weight="normal" officeooo:rsid="0369f021" style:font-weight-asian="normal" style:font-weight-complex="normal"/>
    </style:style>
    <style:style style:name="T8" style:family="text">
      <style:text-properties fo:font-weight="normal" officeooo:rsid="036ea6d1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6b4202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6516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ea6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46d52d"/>
    </style:style>
    <style:style style:name="T19" style:family="text">
      <style:text-properties officeooo:rsid="035e5551"/>
    </style:style>
    <style:style style:name="T20" style:family="text">
      <style:text-properties officeooo:rsid="03628045"/>
    </style:style>
    <style:style style:name="T21" style:family="text">
      <style:text-properties officeooo:rsid="036516c6"/>
    </style:style>
    <style:style style:name="T22" style:family="text">
      <style:text-properties officeooo:rsid="03657d17"/>
    </style:style>
    <style:style style:name="T23" style:family="text">
      <style:text-properties officeooo:rsid="0368b96a"/>
    </style:style>
    <style:style style:name="T24" style:family="text">
      <style:text-properties officeooo:rsid="0369f021"/>
    </style:style>
    <style:style style:name="T25" style:family="text">
      <style:text-properties officeooo:rsid="036ea6d1"/>
    </style:style>
    <style:style style:name="T26" style:family="text">
      <style:text-properties officeooo:rsid="037082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<text:span text:style-name="T26">2847</text:span>/<text:span text:style-name="T13">202</text:span><text:span text:style-name="T18">4</text:span></text:p>
      <text:list xml:id="list4212555246" text:style-name="L1">
        <text:list-header>
          <text:p text:style-name="P16"><text:span text:style-name="T19">Conserto de i</text:span>nfiltração <text:span text:style-name="T20">na </text:span><text:span text:style-name="T21">calçada</text:span><text:span text:style-name="T23"> </text:span><text:span text:style-name="T22">da </text:span>Rua <text:span text:style-name="T25">Júlio Birk</text:span><text:span text:style-name="T21">, </text:span><text:span text:style-name="T23">em frente ao n</text:span><text:span text:style-name="T24">º </text:span><text:span text:style-name="T25">375</text:span><text:span text:style-name="T23">, </text:span><text:span text:style-name="T21">no Bairro </text:span><text:span text:style-name="T25">Vila Nova</text:span><text:span text:style-name="T21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4052675712967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Conserto de infiltração na calçada da Rua Júlio Birk, em frente ao nº 375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3"/>
      <text:p text:style-name="P7"><text:span text:style-name="T1"><text:s/><text:tab/><text:tab/>Novo Hamburgo, </text:span><text:span text:style-name="T6">2</text:span><text:span text:style-name="T8">4</text:span><text:span text:style-name="T7"> </text:span><text:span text:style-name="T2">de </text:span><text:span text:style-name="T5">ju</text:span><text:span text:style-name="T8">l</text:span><text:span text:style-name="T5">ho</text:span><text:span text:style-name="T2"> </text:span><text:span text:style-name="T3">de 202</text:span><text:span text:style-name="T4">4</text:span><text:span text:style-name="T3">. </text:span></text:p>
      <text:p text:style-name="P8"><text:span text:style-name="T9">Vereador</text:span><text:span text:style-name="T10"> </text:span><text:span text:style-name="T11">Ito Lucian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8">Obs.: Redação conforme original do autor.</text:p>
      <text:p text:style-name="P18">/PS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7cm" svg:height="1.7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68" meta:non-whitespace-character-count="726"/>
    <meta:user-defined meta:name="Info 1"/>
    <meta:user-defined meta:name="Info 2"/>
    <meta:user-defined meta:name="Info 3"/>
    <meta:user-defined meta:name="Info 4"/>
  </office:meta>
</office:document-meta>
</file>