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8653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38036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cee49" style:font-weight-asian="normal" style:font-weight-complex="normal"/>
    </style:style>
    <style:style style:name="T8" style:family="text">
      <style:text-properties fo:font-weight="normal" officeooo:rsid="0374a998" style:font-weight-asian="normal" style:font-weight-complex="normal"/>
    </style:style>
    <style:style style:name="T9" style:family="text">
      <style:text-properties fo:font-weight="normal" officeooo:rsid="037d60c3" style:font-weight-asian="normal" style:font-weight-complex="normal"/>
    </style:style>
    <style:style style:name="T10" style:family="text">
      <style:text-properties fo:font-weight="normal" officeooo:rsid="03800834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800834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72cbbb"/>
    </style:style>
    <style:style style:name="T20" style:family="text">
      <style:text-properties officeooo:rsid="037a33f3"/>
    </style:style>
    <style:style style:name="T21" style:family="text">
      <style:text-properties officeooo:rsid="037d60c3"/>
    </style:style>
    <style:style style:name="T22" style:family="text">
      <style:text-properties officeooo:rsid="037f43b9"/>
    </style:style>
    <style:style style:name="T23" style:family="text">
      <style:text-properties officeooo:rsid="03800834"/>
    </style:style>
    <style:style style:name="T24" style:family="text">
      <style:text-properties officeooo:rsid="038036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4">PEDIDO DE PROVIDÊNCIAS</text:span> Nº <text:span text:style-name="T24">2851</text:span>/<text:span text:style-name="T15">2024</text:span></text:p>
      <text:list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19">calçada </text:span><text:span text:style-name="T20">da</text:span><text:span text:style-name="T19"> Rua </text:span><text:span text:style-name="T23">Caramuru</text:span><text:span text:style-name="T19">, </text:span><text:span text:style-name="T23">em frente ao </text:span><text:span text:style-name="T22">nº </text:span><text:span text:style-name="T23">220</text:span><text:span text:style-name="T21">, no Bairro </text:span><text:span text:style-name="T23">Pátria Nova</text:span><text:span text:style-name="T21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1">Conserto de infiltração na calçada da Rua Caramuru, em frente ao nº 220, no Bairro Pátria Nova.</text:p>
      <text:p text:style-name="P11"/>
      <text:p text:style-name="P11"/>
      <text:p text:style-name="P9"><text:span text:style-name="T1"><text:tab/><text:tab/>Novo Hamburgo, </text:span><text:span text:style-name="T8">2</text:span><text:span text:style-name="T10">4</text:span><text:span text:style-name="T9"> </text:span><text:span text:style-name="T3">de </text:span><text:span text:style-name="T8">j</text:span><text:span text:style-name="T6">u</text:span><text:span text:style-name="T7">l</text:span><text:span text:style-name="T6">ho</text:span><text:span text:style-name="T3"> 202</text:span><text:span text:style-name="T4">4</text:span><text:span text:style-name="T3">. </text:span></text:p>
      <text:p text:style-name="P7"><text:span text:style-name="T11">Vereador</text:span><text:span text:style-name="T12"> </text:span><text:span text:style-name="T13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 </text:p>
      <text:p text:style-name="P16">/PS</text:p>
      <text:p text:style-name="P10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58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2" meta:non-whitespace-character-count="726"/>
    <meta:user-defined meta:name="Info 1"/>
    <meta:user-defined meta:name="Info 2"/>
    <meta:user-defined meta:name="Info 3"/>
    <meta:user-defined meta:name="Info 4"/>
  </office:meta>
</office:document-meta>
</file>