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55d9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590c5" officeooo:paragraph-rsid="0079710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1b2a" officeooo:paragraph-rsid="00755d9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officeooo:rsid="007c0ba0" officeooo:paragraph-rsid="007c0ba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4ea710"/>
    </style:style>
    <style:style style:name="T6" style:family="text">
      <style:text-properties officeooo:rsid="006ef1e4"/>
    </style:style>
    <style:style style:name="T7" style:family="text">
      <style:text-properties officeooo:rsid="00771b2a"/>
    </style:style>
    <style:style style:name="T8" style:family="text">
      <style:text-properties officeooo:rsid="00797108"/>
    </style:style>
    <style:style style:name="T9" style:family="text">
      <style:text-properties officeooo:rsid="007a3733"/>
    </style:style>
    <style:style style:name="T10" style:family="text">
      <style:text-properties officeooo:rsid="007c0ba0"/>
    </style:style>
    <style:style style:name="T11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7c0ba0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2852</text:span>/20<text:span text:style-name="T3">2</text:span><text:span text:style-name="T6">4</text:span></text:p>
      <text:p text:style-name="P13">Conserto de tampa de boca de lobo na esquina entre as Ruas <text:span text:style-name="T9">Caramuru</text:span> e <text:span text:style-name="T9">Vinte e Um de Abril</text:span>, no Bai<text:span text:style-name="T9">rro Pátria Nova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Conserto de tampa de boca de lobo na esquina entre as Ruas Caramuru e Vinte e Um de Abril, no Bairro Pátria Nova.</text:p>
      <text:p text:style-name="P15"><text:tab/></text:p>
      <text:p text:style-name="P8">Novo Hamburgo, <text:span text:style-name="T7">2</text:span><text:span text:style-name="T9">4</text:span><text:span text:style-name="T5"> de </text:span><text:span text:style-name="T7">ju</text:span><text:span text:style-name="T9">l</text:span><text:span text:style-name="T7">ho</text:span><text:span text:style-name="T5"> de 202</text:span><text:span text:style-name="T6">4</text:span><text:span text:style-name="T5">.</text:span></text:p>
      <text:p text:style-name="P8"/>
      <text:p text:style-name="P9">Vereador <text:span text:style-name="T2">I</text:span><text:span text:style-name="T8">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11">Obs.: Redação conforme original do autor.</text:span></text:p>
      <text:p text:style-name="P17"><text:span text:style-name="T11">/PS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7" meta:character-count="901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