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e3a8e6" officeooo:paragraph-rsid="00e3a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d6b33" officeooo:paragraph-rsid="00ed6b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0ec2a25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1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d6b33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dca9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0a5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68f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c2a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c2a2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d6b3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db23ad"/>
    </style:style>
    <style:style style:name="T29" style:family="text">
      <style:text-properties officeooo:rsid="00e73d2b"/>
    </style:style>
    <style:style style:name="T30" style:family="text">
      <style:text-properties officeooo:rsid="00e901df"/>
    </style:style>
    <style:style style:name="T31" style:family="text">
      <style:text-properties officeooo:rsid="00ec2a25"/>
    </style:style>
    <style:style style:name="T32" style:family="text">
      <style:text-properties officeooo:rsid="00f018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32">1015</text:span>/<text:span text:style-name="T27">202</text:span><text:span text:style-name="T31">4</text:span></text:p>
      <text:p text:style-name="P17"><text:span text:style-name="T8">V</text:span><text:span text:style-name="T9">oto de </text:span><text:span text:style-name="T8">C</text:span><text:span text:style-name="T9">ongratulações </text:span><text:span text:style-name="T16">ao </text:span><text:span text:style-name="T19">Estúdio Fotográfico Felipe Utz pelos 10 anos de fundação.</text:span></text:p>
      <text:p text:style-name="P15"><text:span text:style-name="T20">Considerando que </text:span><text:span text:style-name="T23">o Estúdio Fotográfico Felipe Utz,</text:span><text:span text:style-name="T20"> celebra, no presente ano, os seus </text:span><text:span text:style-name="T23">10</text:span><text:span text:style-name="T20"> anos de atividades.</text:span></text:p>
      <text:p text:style-name="P14"/>
      <text:p text:style-name="P16"><text:span text:style-name="T20">Considerando que ao longo desses </text:span><text:span text:style-name="T23">10</text:span><text:span text:style-name="T20"> anos, </text:span><text:span text:style-name="T23">o Estúdio Fotográfico Felipe Utz</text:span><text:span text:style-name="T20"> consolidou uma reputação distinta, sendo </text:span><text:span text:style-name="T24">lembrado</text:span><text:span text:style-name="T20"> não apenas pela qualidade de seus produto</text:span><text:span text:style-name="T23">s e serviços,</text:span><text:span text:style-name="T20"> mas também pelo compromisso inabalável com a satisfação e cuidado com seus clientes.</text:span></text:p>
      <text:p text:style-name="P14"/>
      <text:p text:style-name="P14"><text:span text:style-name="T20">Desejamos que os próximos capítulos desta jornada sejam repletos de </text:span><text:span text:style-name="T23">sucesso, de</text:span><text:span text:style-name="T20"> prosperidade e continuem a fortalecer a posição </text:span><text:span text:style-name="T23">de </text:span><text:span text:style-name="T20">destaque </text:span><text:span text:style-name="T23">no segmento fotografia, que venham mais premiações e reconhecimento mundial.</text:span></text:p>
      <text:p text:style-name="P9"/>
      <text:p text:style-name="P13"><text:span text:style-name="T25">Dessa forma, requer-se que s</text:span><text:span text:style-name="T26">eja consignado em Ata Voto de Congratulações </text:span><text:span text:style-name="T15">a</text:span><text:span text:style-name="T17">o fotógrafo Felipe Utz </text:span><text:span text:style-name="T21">e</text:span><text:span text:style-name="T22"> </text:span><text:span text:style-name="T10">s</text:span><text:span text:style-name="T11">eja oficiad</text:span><text:span text:style-name="T12">o</text:span><text:span text:style-name="T13"> </text:span><text:span text:style-name="T18">ao homenageado, </text:span><text:span text:style-name="T14">com</text:span><text:span text:style-name="T11"> congratulações em nome desta Casa Legislativa.</text:span></text:p>
      <text:p text:style-name="P19"/>
      <text:p text:style-name="P12"><text:span text:style-name="T2">Novo Hamburgo, </text:span><text:span text:style-name="T7">23</text:span><text:span text:style-name="T6"> de julho</text:span><text:span text:style-name="T3"> 20</text:span><text:span text:style-name="T4">2</text:span><text:span text:style-name="T7">4</text:span><text:span text:style-name="T5">.</text:span></text:p>
      <text:p text:style-name="P20"/>
      <text:p text:style-name="P20"/>
      <text:p text:style-name="P20"/>
      <text:p text:style-name="P20"/>
      <text:p text:style-name="P18"><text:span text:style-name="T1">Vereado</text:span><text:span text:style-name="T4">ra Semilda – Tita</text:span></text:p>
      <text:p text:style-name="P8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28">a</text:span> autor<text:span text:style-name="T28">a</text:span>.</text:p>
      <text:p text:style-name="P10">/<text:span text:style-name="T2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6" meta:character-count="1365" meta:non-whitespace-character-count="11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