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Roboto" svg:font-family="Roboto, apple-system, BlinkMacSystemFont, 'Segoe UI', 'Helvetica Neue', Arial, sans-serif, 'Apple Color Emoji', 'Segoe UI Emoji', 'Segoe UI Symbol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12e266b" officeooo:paragraph-rsid="012e266b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12fcbfd" officeooo:paragraph-rsid="012fcbfd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12e266b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1e4913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line-height="10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15021b5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3c516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3c5166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3c516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1c7100" officeooo:paragraph-rsid="015021b5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49d046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464d94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240589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4f7316" officeooo:paragraph-rsid="014f7316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c5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2e2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240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d94e0" officeooo:paragraph-rsid="014d94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009da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49d046"/>
    </style:style>
    <style:style style:name="P3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4f7316" officeooo:paragraph-rsid="014f7316"/>
    </style:style>
    <style:style style:name="P33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5021b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2e5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2e2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502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54e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777b1d"/>
    </style:style>
    <style:style style:name="T15" style:family="text">
      <style:text-properties officeooo:rsid="01290981"/>
    </style:style>
    <style:style style:name="T16" style:family="text">
      <style:text-properties fo:font-size="12pt" fo:font-weight="normal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1290981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3c516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4d94e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5021b5" style:font-size-asian="10.5pt" style:font-weight-asian="normal" style:font-size-complex="12pt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1ca32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1b7aa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0fcff9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4f731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5009d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5021b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bold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bold" officeooo:rsid="015009da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12e266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1104a6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14f731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15009d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15021b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154c1d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12e266b" style:font-size-asian="10.5pt"/>
    </style:style>
    <style:style style:name="T38" style:family="text">
      <style:text-properties officeooo:rsid="00db23ad" style:font-size-asian="10.5pt"/>
    </style:style>
    <style:style style:name="T39" style:family="text">
      <style:text-properties officeooo:rsid="0149d046" style:font-size-asian="10.5pt"/>
    </style:style>
    <style:style style:name="T40" style:family="text">
      <style:text-properties officeooo:rsid="0154c1da" style:font-size-asian="10.5pt"/>
    </style:style>
    <style:style style:name="T41" style:family="text">
      <style:text-properties officeooo:rsid="00c74318"/>
    </style:style>
    <style:style style:name="T42" style:family="text">
      <style:text-properties officeooo:rsid="015021b5"/>
    </style:style>
    <style:style style:name="T43" style:family="text">
      <style:text-properties officeooo:rsid="00c2c17a"/>
    </style:style>
    <style:style style:name="T44" style:family="text">
      <style:text-properties officeooo:rsid="0154c1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4">1016</text:span>/20<text:span text:style-name="T14">2</text:span><text:span text:style-name="T15">4</text:span></text:p>
      <text:p text:style-name="P20"/>
      <text:p text:style-name="P20"/>
      <text:p text:style-name="P15"/>
      <text:p text:style-name="P18"><text:span text:style-name="T2">Voto de Congratulações </text:span><text:span text:style-name="T10">e </text:span><text:span text:style-name="T12">a</text:span><text:span text:style-name="T24">gradecimento à</text:span><text:span text:style-name="T26"> Tintas Killing pela maior ação solidária da história da empresa.</text:span></text:p>
      <text:p text:style-name="P24"><text:s/></text:p>
      <text:p text:style-name="P25"/>
      <text:p text:style-name="P26"/>
      <text:p text:style-name="P9"><text:span text:style-name="T31">C</text:span><text:span text:style-name="T32">onsiderando que, em maio de 2024, </text:span><text:span text:style-name="T33">milhares de</text:span><text:span text:style-name="T32"> pessoas foram impactadas pela maior </text:span><text:span text:style-name="T33">catástrofe climática do Rio Grande do Sul.</text:span></text:p>
      <text:p text:style-name="P7"/>
      <text:p text:style-name="P17"><text:span text:style-name="T25">É de fundamental importância reconhecer e agradecer publicamente à</text:span><text:span text:style-name="T26"> Tintas Killing pela doação de 65mil litros de tintas para escolas e hospitais gaúchos.</text:span></text:p>
      <text:p text:style-name="P17"/>
      <text:p text:style-name="P22"><text:span text:style-name="T22">A açã</text:span><text:span text:style-name="T27">o intitulada “</text:span><text:span text:style-name="T22">Pintou Killing, Pintou Solidariedade” </text:span><text:span text:style-name="T27">vai beneficiar cerca de 300 instituições, sendo o maior ato solidário da história da empresa.</text:span></text:p>
      <text:p text:style-name="P22"/>
      <text:p text:style-name="P29"><text:span text:style-name="T34">“A verdadeira grandeza está na capacidade de estender a mão a quem precisa”. Parabéns </text:span><text:span text:style-name="T35">Tintas Killing por ajudar na reconstrução do nosso </text:span><text:span text:style-name="T36">E</text:span><text:span text:style-name="T35">stado.</text:span></text:p>
      <text:p text:style-name="P8"/>
      <text:p text:style-name="P17"><text:span text:style-name="T13">Dessa forma, requer-se que seja </text:span><text:span text:style-name="T3">consignado em Ata Voto de Congratulações</text:span><text:span text:style-name="T4"> à</text:span><text:span text:style-name="T28"> Tintas Killing</text:span><text:span text:style-name="T23"> </text:span><text:span text:style-name="T5">e </text:span><text:span text:style-name="T3">s</text:span><text:span text:style-name="T6">eja oficiad</text:span><text:span text:style-name="T7">o</text:span><text:span text:style-name="T6"> </text:span><text:span text:style-name="T11">à </text:span><text:span text:style-name="T8"><text:s/>homenagead</text:span><text:span text:style-name="T11">a</text:span><text:span text:style-name="T9">, </text:span><text:span text:style-name="T6">com as congratulações em nome desta Casa Legislativa.</text:span></text:p>
      <text:p text:style-name="P27"/>
      <text:p text:style-name="P27"/>
      <text:p text:style-name="P21"><text:span text:style-name="T16">Novo Hamburgo, </text:span><text:span text:style-name="T20">2</text:span><text:span text:style-name="T21">3</text:span><text:span text:style-name="T16"> de </text:span><text:span text:style-name="T17">ju</text:span><text:span text:style-name="T19">l</text:span><text:span text:style-name="T17">ho</text:span><text:span text:style-name="T16"> de 20</text:span><text:span text:style-name="T18">2</text:span><text:span text:style-name="T17">4</text:span><text:span text:style-name="T16">.</text:span></text:p>
      <text:p text:style-name="P10"/>
      <text:p text:style-name="P14"><text:span text:style-name="T43">Vereado</text:span><text:span text:style-name="T41">ra Semilda – Tita </text:span></text:p>
      <text:p text:style-name="P1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8"/>
      <text:p text:style-name="P23"><text:span text:style-name="T37">Obs.: Redação conforme o original d</text:span><text:span text:style-name="T38">a</text:span><text:span text:style-name="T37"> autor</text:span><text:span text:style-name="T38">a</text:span><text:span text:style-name="T37">.</text:span></text:p>
      <text:p text:style-name="P23"><text:span text:style-name="T37">/</text:span><text:span text:style-name="T4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Roboto" svg:font-family="Roboto, apple-system, BlinkMacSystemFont, 'Segoe UI', 'Helvetica Neue', Arial, sans-serif, 'Apple Color Emoji', 'Segoe UI Emoji', 'Segoe UI Symbol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0" meta:character-count="1373" meta:non-whitespace-character-count="11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AppData/Local/Temp/usr/lib/openoffice/share/template/pt-BR/CMNH/ped-provid.odt" meta:date="2010-09-29T13:22:32"/>
  </office:meta>
</office:document-meta>
</file>