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officeooo:paragraph-rsid="02d9cd09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2d9cd09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c0ba0" officeooo:paragraph-rsid="02dd175b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d8764a" officeooo:paragraph-rsid="02d8764a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2d7b0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2d9cd0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7b00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9cd09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d175b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fo:font-weight="normal" officeooo:rsid="02d7b007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2bce7ea"/>
    </style:style>
    <style:style style:name="T23" style:family="text">
      <style:text-properties officeooo:rsid="02c69224"/>
    </style:style>
    <style:style style:name="T24" style:family="text">
      <style:text-properties style:font-name-complex="Arial"/>
    </style:style>
    <style:style style:name="T25" style:family="text">
      <style:text-properties officeooo:rsid="02d7b007" style:font-name-complex="Arial"/>
    </style:style>
    <style:style style:name="T26" style:family="text">
      <style:text-properties officeooo:rsid="02d7b007"/>
    </style:style>
    <style:style style:name="T27" style:family="text">
      <style:text-properties officeooo:rsid="02dd17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22">º </text:span><text:span text:style-name="T27">2854</text:span>/20<text:span text:style-name="T23">2</text:span><text:span text:style-name="T26">4</text:span></text:p>
      <text:p text:style-name="P10"/>
      <text:p text:style-name="P10"/>
      <text:list text:style-name="L1">
        <text:list-header>
          <text:p text:style-name="P16"/>
          <text:p text:style-name="P20"><text:span text:style-name="T13">T</text:span><text:span text:style-name="T11">roca de </text:span><text:span text:style-name="T14">lâmpada</text:span><text:span text:style-name="T11"> </text:span><text:span text:style-name="T16">inoperante</text:span><text:span text:style-name="T11"> </text:span><text:span text:style-name="T12">na </text:span><text:span text:style-name="T15">R</text:span><text:span text:style-name="T14">ua </text:span><text:span text:style-name="T16">Paquistão</text:span><text:span text:style-name="T14">, </text:span><text:span text:style-name="T17">em frente ao n</text:span><text:span text:style-name="T18">º</text:span><text:span text:style-name="T17"> 484</text:span><text:span text:style-name="T14">, no </text:span><text:span text:style-name="T15">B</text:span><text:span text:style-name="T14">airro </text:span><text:span text:style-name="T19">Rincão.</text:span></text:p>
        </text:list-header>
      </text:list>
      <text:p text:style-name="P12"/>
      <text:p text:style-name="P12"/>
      <text:p text:style-name="P7"/>
      <text:p text:style-name="P13"><text:span text:style-name="T21">Solicita-se</text:span><text:span text:style-name="T20">, após os trâmites regimentais, </text:span><text:span text:style-name="T21">que seja enviada </text:span><text:span text:style-name="T20">cópia da presente <text:s text:c="2"/>proposição ao </text:span><text:span text:style-name="T21">Poder Executivo</text:span><text:span text:style-name="T20">, para que </text:span><text:span text:style-name="T21">realize as seguintes providências:</text:span></text:p>
      <text:p text:style-name="P14"><text:span text:style-name="T9">Troca de lâmpada inoperante na Rua Paquistão, em frente ao nº 484, no Bairro Rincão.</text:span></text:p>
      <text:p text:style-name="P19"><text:span text:style-name="T5"/></text:p>
      <text:p text:style-name="P19"><text:span text:style-name="T5">R</text:span><text:span text:style-name="T3">essalto protocolo: 108035</text:span></text:p>
      <text:p text:style-name="P5">Novo Hamburgo, <text:span text:style-name="T26">24</text:span> de <text:span text:style-name="T26">julho</text:span> de 20<text:span text:style-name="T23">2</text:span><text:span text:style-name="T26">4</text:span>.</text:p>
      <text:p text:style-name="P6"><text:span text:style-name="T24">Vereador </text:span><text:span text:style-name="T25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>Obs.: Redação conforme original do autor.</text:p>
      <text:p text:style-name="P15">/<text:span text:style-name="T2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24T16:29:13.120829987</dc:date>
    <dc:language>pt-BR</dc:language>
    <meta:editing-cycles>161</meta:editing-cycles>
    <meta:editing-duration>PT14H35M54S</meta:editing-duration>
    <meta:print-date>2020-05-26T14:15:57.289999351</meta:print-date>
    <meta:document-statistic meta:table-count="0" meta:image-count="1" meta:object-count="0" meta:page-count="1" meta:paragraph-count="15" meta:word-count="144" meta:character-count="874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