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d8764a" officeooo:paragraph-rsid="02d8764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officeooo:paragraph-rsid="02dac1e5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c0ba0" officeooo:paragraph-rsid="02dd3728" style:font-size-asian="10.5pt" style:font-weight-asian="normal" style:font-size-complex="12pt" style:font-weight-complex="normal"/>
    </style:style>
    <style:style style:name="P16" style:family="paragraph" style:parent-style-name="Standard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2dac1e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style:font-name="Nimbus Roman No9 L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style:font-name="Nimbus Roman No9 L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style:font-name="Nimbus Roman No9 L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style:font-name="Nimbus Roman No9 L" fo:language="pt" fo:country="BR" officeooo:rsid="02d7b00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style:font-name="Nimbus Roman No9 L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style:font-name="Nimbus Roman No9 L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style:font-name="Nimbus Roman No9 L" fo:language="pt" fo:country="BR" officeooo:rsid="02d9cd0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style:font-name="Nimbus Roman No9 L" fo:language="pt" fo:country="BR" officeooo:rsid="02dac1e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style:font-name="Nimbus Roman No9 L" fo:language="pt" fo:country="BR" fo:font-weight="normal" officeooo:rsid="02d7b0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d7b007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d9cd09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dac1e5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dd3728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fo:font-weight="normal" officeooo:rsid="02d7b007" style:language-asian="pt" style:country-asian="BR" style:font-weight-asian="normal" style:language-complex="pt" style:country-complex="BR" style:font-weight-complex="normal"/>
    </style:style>
    <style:style style:name="T2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6" style:family="text">
      <style:text-properties officeooo:rsid="02bce7ea"/>
    </style:style>
    <style:style style:name="T27" style:family="text">
      <style:text-properties officeooo:rsid="02c69224"/>
    </style:style>
    <style:style style:name="T28" style:family="text">
      <style:text-properties style:font-name-complex="Arial"/>
    </style:style>
    <style:style style:name="T29" style:family="text">
      <style:text-properties officeooo:rsid="02d7b007" style:font-name-complex="Arial"/>
    </style:style>
    <style:style style:name="T30" style:family="text">
      <style:text-properties officeooo:rsid="02d7b007"/>
    </style:style>
    <style:style style:name="T31" style:family="text">
      <style:text-properties officeooo:rsid="02dd3728"/>
    </style:style>
    <style:style style:name="T32" style:family="text">
      <style:text-properties officeooo:rsid="02dd175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<text:span text:style-name="T26">º </text:span><text:span text:style-name="T31">2855</text:span>/20<text:span text:style-name="T27">2</text:span><text:span text:style-name="T30">4</text:span></text:p>
      <text:p text:style-name="P11"/>
      <text:p text:style-name="P11"/>
      <text:p text:style-name="P16"/>
      <text:list text:style-name="L1">
        <text:list-header>
          <text:p text:style-name="P19"><text:span text:style-name="T16">T</text:span><text:span text:style-name="T14">roca de </text:span><text:span text:style-name="T17">lâmpada</text:span><text:span text:style-name="T14"> </text:span><text:span text:style-name="T19">inoperante</text:span><text:span text:style-name="T14"> </text:span><text:span text:style-name="T15">na </text:span><text:span text:style-name="T18">R</text:span><text:span text:style-name="T17">ua </text:span><text:span text:style-name="T19">Paquistão</text:span><text:span text:style-name="T17">, </text:span><text:span text:style-name="T20">em frente ao n</text:span><text:span text:style-name="T22">º</text:span><text:span text:style-name="T20"> </text:span><text:span text:style-name="T21">410</text:span><text:span text:style-name="T17">, no </text:span><text:span text:style-name="T18">B</text:span><text:span text:style-name="T17">airro </text:span><text:span text:style-name="T23">Rincão.</text:span></text:p>
        </text:list-header>
      </text:list>
      <text:p text:style-name="P13"/>
      <text:p text:style-name="P13"/>
      <text:p text:style-name="P7"/>
      <text:p text:style-name="P14"><text:span text:style-name="T25">Solicita-se</text:span><text:span text:style-name="T24">, após os trâmites regimentais, </text:span><text:span text:style-name="T25">que seja enviada </text:span><text:span text:style-name="T24">cópia da presente <text:s text:c="2"/>proposição ao </text:span><text:span text:style-name="T25">Poder Executivo</text:span><text:span text:style-name="T24">, para que </text:span><text:span text:style-name="T25">realize as seguintes providências:</text:span></text:p>
      <text:p text:style-name="P20"><text:span text:style-name="T13">Troca de lâmpada inoperante na Rua Paquistão, em frente ao nº 410, no Bairro Rincão.</text:span></text:p>
      <text:p text:style-name="P8"><text:span text:style-name="T4">R</text:span><text:span text:style-name="T3">essalto protocolo: 108035</text:span></text:p>
      <text:p text:style-name="P5">Novo Hamburgo, <text:span text:style-name="T30">24</text:span> de <text:span text:style-name="T30">julho</text:span> de 20<text:span text:style-name="T27">2</text:span><text:span text:style-name="T30">4</text:span>.</text:p>
      <text:p text:style-name="P6"><text:span text:style-name="T28">Vereador </text:span><text:span text:style-name="T29">Gerson Peteffi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5"/>
      <text:p text:style-name="P15"/>
      <text:p text:style-name="P15">Obs.: Redação conforme original do autor.</text:p>
      <text:p text:style-name="P15">/<text:span text:style-name="T32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7-24T16:32:22.221481054</dc:date>
    <dc:language>pt-BR</dc:language>
    <meta:editing-cycles>162</meta:editing-cycles>
    <meta:editing-duration>PT14H37M40S</meta:editing-duration>
    <meta:print-date>2020-05-26T14:15:57.289999351</meta:print-date>
    <meta:document-statistic meta:table-count="0" meta:image-count="1" meta:object-count="0" meta:page-count="1" meta:paragraph-count="15" meta:word-count="144" meta:character-count="874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