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fc288"/>
    </style:style>
    <style:style style:name="P11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8583c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583c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583c5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c0ba0" officeooo:paragraph-rsid="008cd5f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ec032"/>
    </style:style>
    <style:style style:name="T3" style:family="text">
      <style:text-properties officeooo:rsid="0076d45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c28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2b15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583c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8c61c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7fc288" style:font-size-asian="12pt" style:font-weight-asian="normal" style:font-size-complex="12pt" style:font-weight-complex="normal"/>
    </style:style>
    <style:style style:name="T19" style:family="text">
      <style:text-properties officeooo:rsid="0082b15e"/>
    </style:style>
    <style:style style:name="T20" style:family="text">
      <style:text-properties officeooo:rsid="0088c61c"/>
    </style:style>
    <style:style style:name="T21" style:family="text">
      <style:text-properties officeooo:rsid="008cd5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2857</text:span>/20<text:span text:style-name="T2">2</text:span><text:span text:style-name="T3">4</text:span></text:p>
      <text:p text:style-name="P11"><text:span text:style-name="T10">Limpeza, </text:span><text:span text:style-name="T6">capina</text:span><text:span text:style-name="T10"> e roçada, </text:span><text:span text:style-name="T11">com urgência,</text:span><text:span text:style-name="T10"> </text:span><text:span text:style-name="T12">em toda </text:span><text:span text:style-name="T15">a </text:span><text:span text:style-name="T12">extensão da Rua </text:span><text:span text:style-name="T14">Luiz de Camões</text:span><text:span text:style-name="T12">, no Bairro Vila Nova</text:span><text:span text:style-name="T5">.</text:span></text:p>
      <text:p text:style-name="P12"><text:span text:style-name="T13">Solicita-se</text:span><text:span text:style-name="T4">, após os trâmites regimentais, </text:span><text:span text:style-name="T13">que seja enviada </text:span><text:span text:style-name="T4">cópia da presente proposição ao </text:span><text:span text:style-name="T13">Poder Executivo</text:span><text:span text:style-name="T4">, para que </text:span><text:span text:style-name="T13">realize as seguintes providências:</text:span></text:p>
      <text:p text:style-name="P13"/>
      <text:p text:style-name="P13"><text:span text:style-name="T5">Limpeza, capina e roçada, com urgência, em toda a extensão da Rua Luiz de Camões, no Bairro Vila Nova.</text:span></text:p>
      <text:p text:style-name="P9"/>
      <text:p text:style-name="P10"><text:span text:style-name="T6">C</text:span><text:span text:style-name="T16">onforme relato de contribuintes, </text:span><text:span text:style-name="T17">esse local</text:span><text:span text:style-name="T16"> encontra-se com mato alto, impossibilitando o uso do passeio público e </text:span><text:span text:style-name="T18">da parada de ônibus, havendo</text:span><text:span text:style-name="T16"> proliferação de insetos e animais peçonhentos. </text:span></text:p>
      <text:p text:style-name="P8"><text:line-break/></text:p>
      <text:p text:style-name="P8"/>
      <text:p text:style-name="P8"><text:span text:style-name="T4">Novo Hamburgo, </text:span><text:span text:style-name="T11">2</text:span><text:span text:style-name="T12">4</text:span><text:span text:style-name="T7"> de </text:span><text:span text:style-name="T11">julho</text:span><text:span text:style-name="T7"> </text:span><text:span text:style-name="T4">de 20</text:span><text:span text:style-name="T8">2</text:span><text:span text:style-name="T9">4</text:span><text:span text:style-name="T4">.</text:span></text:p>
      <text:p text:style-name="P5"/>
      <text:p text:style-name="P6">Vereador <text:span text:style-name="T19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>Obs.: Redação conforme original do autor.</text:p>
      <text:p text:style-name="P16">/<text:span text:style-name="T2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77" meta:character-count="1075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libreoffice/share/template/common/CMNH/ped-provid.ott" meta:date="2018-03-08T10:14:56.880993772"/>
  </office:meta>
</office:document-meta>
</file>