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0216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officeooo:rsid="00854f5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db881"/>
    </style:style>
    <style:style style:name="T14" style:family="text">
      <style:text-properties style:font-name="Nimbus Roman No9 L"/>
    </style:style>
    <style:style style:name="T15" style:family="text">
      <style:text-properties officeooo:rsid="0080216e"/>
    </style:style>
    <style:style style:name="T16" style:family="text">
      <style:text-properties officeooo:rsid="0084fadd"/>
    </style:style>
    <style:style style:name="T17" style:family="text">
      <style:text-properties officeooo:rsid="008645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2858</text:span>/20<text:span text:style-name="T3">2</text:span><text:span text:style-name="T10">4</text:span></text:p>
      <text:p text:style-name="P15"><text:bookmark text:name="docs-internal-guid-63f68c57-7fff-ba3e-3e7e-321012b7734a"/><text:span text:style-name="T6">Reiteração do Pedido de Providências nº 1482/2024, que solicit</text:span><text:span text:style-name="T7">ou</text:span><text:span text:style-name="T6"> a revitalização da pintura da faixa de segurança na esquina entre as Avenidas Nicolau Becker e Pedro Adams Filho, no Bairro Centro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Reiteração do Pedido de Providências nº 1482/2024, que solicitou a revitalização da pintura da faixa de segurança na esquina entre as Avenidas Nicolau Becker e Pedro Adams Filho, no Bairro Centro. </text:p>
      <text:p text:style-name="P16"><text:span text:style-name="T8">Na </text:span>certeza de contar com vossa especial atenção, desde já, afirmo nesta oportunidade meus protestos de elevada estima e consideração.</text:p>
      <text:p text:style-name="P12">Novo Hamburgo, <text:span text:style-name="T13">2</text:span><text:span text:style-name="T15">4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11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94" meta:character-count="1205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