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paragraph-rsid="00859de9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859de9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7db881"/>
    </style:style>
    <style:style style:name="T14" style:family="text">
      <style:text-properties officeooo:rsid="0080216e"/>
    </style:style>
    <style:style style:name="T15" style:family="text">
      <style:text-properties officeooo:rsid="0086c14a"/>
    </style:style>
    <style:style style:name="T16" style:family="text">
      <style:text-properties officeooo:rsid="008861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2861</text:span>/20<text:span text:style-name="T3">2</text:span><text:span text:style-name="T10">4</text:span></text:p>
      <text:p text:style-name="P11"><text:span text:style-name="T7">Remoção de fios de iluminação soltos na esquina entre a Avenida Nações Unidas e a Rua Vinte e Quatro de Maio, no Bairro Rio Branco.</text:span><text:span text:style-name="T5"> 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6"/></text:p>
      <text:p text:style-name="P16"><text:span text:style-name="T6">Remoção de fios de iluminação soltos na esquina entre a Avenida Nações Unidas e a Rua Vinte e Quatro de Maio, no Bairro Rio Branco. <text:s/></text:span></text:p>
      <text:p text:style-name="P17"/>
      <text:p text:style-name="P18"><text:span text:style-name="T8">Na </text:span>certeza de contar com vossa especial atenção, desde já, afirmo nesta oportunidade meus protestos de elevada estima e consideração.</text:p>
      <text:p text:style-name="P18"/>
      <text:p text:style-name="P15">Novo Hamburgo, <text:span text:style-name="T13">2</text:span><text:span text:style-name="T14">4 </text:span><text:span text:style-name="T9">de </text:span><text:span text:style-name="T11">julho </text:span><text:span text:style-name="T9">de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2" meta:character-count="1076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