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officeooo:paragraph-rsid="008818d8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fo:color="#111111" loext:opacity="100%" style:font-name="Nimbus Roman No9 L" fo:font-size="12pt" fo:font-weight="normal" officeooo:paragraph-rsid="008818d8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7db881"/>
    </style:style>
    <style:style style:name="T14" style:family="text">
      <style:text-properties officeooo:rsid="0080216e"/>
    </style:style>
    <style:style style:name="T15" style:family="text">
      <style:text-properties officeooo:rsid="0089d4e9"/>
    </style:style>
    <style:style style:name="T16" style:family="text">
      <style:text-properties officeooo:rsid="008afa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2862</text:span>/20<text:span text:style-name="T3">2</text:span><text:span text:style-name="T10">4</text:span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>Recolhimento de galhos depositados na Rua Marechal Câmara, ao lado nº 219, no Bairro Ideal.</text:span><text:span text:style-name="T5"> 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tab/><text:tab/><text:span text:style-name="T6">Recolhimento de galhos depositados na Rua Marechal Câmara, ao lado nº 219, no Bairro Ideal. </text:span></text:p>
      <text:p text:style-name="P17"/>
      <text:p text:style-name="P19"><text:span text:style-name="T8"><text:tab/><text:tab/>Na </text:span>certeza de contar com vossa especial atenção, desde já, afirmo nesta oportunidade meus protestos de elevada estima e consideração.</text:p>
      <text:p text:style-name="P20"/>
      <text:p text:style-name="P15">Novo Hamburgo, <text:span text:style-name="T13">2</text:span><text:span text:style-name="T14">4 </text:span><text:span text:style-name="T9">de </text:span><text:span text:style-name="T11">julho </text:span><text:span text:style-name="T9">de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99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