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paragraph-rsid="008ac722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ac72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02c809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ef75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6e9949"/>
    </style:style>
    <style:style style:name="T14" style:family="text">
      <style:text-properties officeooo:rsid="007db881"/>
    </style:style>
    <style:style style:name="T15" style:family="text">
      <style:text-properties officeooo:rsid="0080216e"/>
    </style:style>
    <style:style style:name="T16" style:family="text">
      <style:text-properties officeooo:rsid="008d4636"/>
    </style:style>
    <style:style style:name="T17" style:family="text">
      <style:text-properties officeooo:rsid="008ef7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2864</text:span>/20<text:span text:style-name="T3">2</text:span><text:span text:style-name="T11">4</text:span></text:p>
      <text:p text:style-name="P11"><text:span text:style-name="T7">Revitalização d</text:span><text:span text:style-name="T8">a</text:span><text:span text:style-name="T7"> pintura da faixa de segurança na esquina entre as Ruas Marcílio Dias e Caju, no Bairro </text:span><text:span text:style-name="T8">Centro</text:span><text:span text:style-name="T7">.</text:span><text:span text:style-name="T5"> 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<text:span text:style-name="T6">Revitalização da pintura da faixa de segurança na esquina entre as Ruas Marcílio Dias e Caju, no Bairro Centro. </text:span></text:p>
      <text:p text:style-name="P16"><text:span text:style-name="T6"/></text:p>
      <text:p text:style-name="P17"><text:span text:style-name="T9">Na </text:span>certeza de contar com vossa especial atenção, desde já, afirmo nesta oportunidade meus protestos de elevada estima e consideração.</text:p>
      <text:p text:style-name="P17"/>
      <text:p text:style-name="P15">Novo Hamburgo, <text:span text:style-name="T14">2</text:span><text:span text:style-name="T15">4 </text:span><text:span text:style-name="T10">de </text:span><text:span text:style-name="T12">julho </text:span><text:span text:style-name="T10">de 202</text:span><text:span text:style-name="T11">4</text:span><text:span text:style-name="T10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35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