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paragraph-rsid="008cf2ee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8cf2e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02c809" style:text-blink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02c809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ce2a1"/>
    </style:style>
    <style:style style:name="T12" style:family="text">
      <style:text-properties officeooo:rsid="006e9949"/>
    </style:style>
    <style:style style:name="T13" style:family="text">
      <style:text-properties officeooo:rsid="007db881"/>
    </style:style>
    <style:style style:name="T14" style:family="text">
      <style:text-properties officeooo:rsid="0080216e"/>
    </style:style>
    <style:style style:name="T15" style:family="text">
      <style:text-properties officeooo:rsid="0090ace4"/>
    </style:style>
    <style:style style:name="T16" style:family="text">
      <style:text-properties officeooo:rsid="0092181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5">2865</text:span>/20<text:span text:style-name="T3">2</text:span><text:span text:style-name="T10">4</text:span></text:p>
      <text:p text:style-name="P11"><text:span text:style-name="T7">Conserto de tampa de boca de lobo na esquina entre a Avenida Nações Unidas e a Rua Três de Outubro, no Bairro Pátria Nova.</text:span><text:span text:style-name="T5"> </text:span></text:p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/>
      <text:p text:style-name="P16"><text:span text:style-name="T6">Conserto de tampa de boca de lobo na esquina entre a Avenida Nações Unidas e a Rua Três de Outubro, no Bairro Pátria Nova.</text:span></text:p>
      <text:p text:style-name="P16"><text:span text:style-name="T6"/></text:p>
      <text:p text:style-name="P17"><text:span text:style-name="T8">Na </text:span>certeza de contar com vossa especial atenção, desde já, afirmo nesta oportunidade meus protestos de elevada estima e consideração.</text:p>
      <text:p text:style-name="P17"/>
      <text:p text:style-name="P15">Novo Hamburgo, <text:span text:style-name="T13">2</text:span><text:span text:style-name="T14">4 </text:span><text:span text:style-name="T9">de </text:span><text:span text:style-name="T11">julho </text:span><text:span text:style-name="T9">de 202</text:span><text:span text:style-name="T10">4</text:span><text:span text:style-name="T9">.</text:span></text:p>
      <text:p text:style-name="P8"/>
      <text:p text:style-name="P7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9">/<text:span text:style-name="T16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80" meta:character-count="1056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