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5ec2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85ec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87c1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officeooo:rsid="007db881"/>
    </style:style>
    <style:style style:name="T16" style:family="text">
      <style:text-properties officeooo:rsid="0080216e"/>
    </style:style>
    <style:style style:name="T17" style:family="text">
      <style:text-properties officeooo:rsid="00887c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2866</text:span>/20<text:span text:style-name="T3">2</text:span><text:span text:style-name="T12">4</text:span></text:p>
      <text:p text:style-name="P18"><text:span text:style-name="T7">Capina e limpeza em toda </text:span><text:span text:style-name="T8">a</text:span><text:span text:style-name="T7"> extensão da Rua Raimundo Corr</text:span><text:span text:style-name="T8">e</text:span><text:span text:style-name="T7">a, no Bairro Operário.</text:span><text:span text:style-name="T5"> 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6"><text:span text:style-name="T9">Capina e limpeza em toda a extensão da Rua Raimundo Correa, no Bairro Operário. </text:span></text:p>
      <text:p text:style-name="P17"/>
      <text:p text:style-name="P9"><text:span text:style-name="T10">Na </text:span>certeza de contar com vossa especial atenção, desde já, afirmo nesta oportunidade meus protestos de elevada estima e consideração.</text:p>
      <text:p text:style-name="P9"/>
      <text:p text:style-name="P9"/>
      <text:p text:style-name="P13">Novo Hamburgo, <text:span text:style-name="T15">2</text:span><text:span text:style-name="T16">4 </text:span><text:span text:style-name="T11">de </text:span><text:span text:style-name="T13">julho </text:span><text:span text:style-name="T11">de 202</text:span><text:span text:style-name="T12">4</text:span><text:span text:style-name="T11">.</text:span></text:p>
      <text:p text:style-name="P14"/>
      <text:p text:style-name="P15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70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