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931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c9316" style:font-weight-asian="normal" style:font-weight-complex="normal"/>
    </style:style>
    <style:style style:name="T8" style:family="text">
      <style:text-properties fo:font-weight="normal" officeooo:rsid="0360fa4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8a31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c93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0fa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58a310"/>
    </style:style>
    <style:style style:name="T21" style:family="text">
      <style:text-properties officeooo:rsid="035c9316"/>
    </style:style>
    <style:style style:name="T22" style:family="text">
      <style:text-properties officeooo:rsid="035eda8f"/>
    </style:style>
    <style:style style:name="T23" style:family="text">
      <style:text-properties officeooo:rsid="035f952f"/>
    </style:style>
    <style:style style:name="T24" style:family="text">
      <style:text-properties officeooo:rsid="0360fa42"/>
    </style:style>
    <style:style style:name="T25" style:family="text">
      <style:text-properties officeooo:rsid="036162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5">2867</text:span>/<text:span text:style-name="T13">202</text:span><text:span text:style-name="T19">4</text:span></text:p>
      <text:list xml:id="list1483398568" text:style-name="L1">
        <text:list-header>
          <text:p text:style-name="P16"><text:span text:style-name="T18">Recolhimento de </text:span><text:span text:style-name="T20">descarte irregular na Rua </text:span><text:span text:style-name="T24">Paraíso do Leste</text:span><text:span text:style-name="T21">, </text:span><text:span text:style-name="T24">em frente ao</text:span><text:span text:style-name="T22"> </text:span><text:span text:style-name="T21"><text:s/>nº </text:span><text:span text:style-name="T24">279</text:span><text:span text:style-name="T21">, no Bairro </text:span><text:span text:style-name="T24">Vila Diehl</text:span><text:span text:style-name="T21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6413040003587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 <text:s text:c="2"/><text:tab/></text:span><text:span text:style-name="T16">Recolhimento de descarte irregular na Rua Paraíso do Leste, em frente ao <text:s/>nº 279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8"><text:span text:style-name="T1"><text:s/><text:tab/> <text:s text:c="11"/>Novo Hamburgo, </text:span><text:span text:style-name="T7">2</text:span><text:span text:style-name="T8">4</text:span><text:span text:style-name="T2"> </text:span><text:span text:style-name="T3">de </text:span><text:span text:style-name="T6">ju</text:span><text:span text:style-name="T8">l</text:span><text:span text:style-name="T6">h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02" meta:non-whitespace-character-count="744"/>
    <meta:user-defined meta:name="Info 1"/>
    <meta:user-defined meta:name="Info 2"/>
    <meta:user-defined meta:name="Info 3"/>
    <meta:user-defined meta:name="Info 4"/>
  </office:meta>
</office:document-meta>
</file>