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411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1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fc288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82b15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2b15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2b15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860a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ec032"/>
    </style:style>
    <style:style style:name="T3" style:family="text">
      <style:text-properties officeooo:rsid="00685cde"/>
    </style:style>
    <style:style style:name="T4" style:family="text">
      <style:text-properties officeooo:rsid="0076d458"/>
    </style:style>
    <style:style style:name="T5" style:family="text">
      <style:text-properties officeooo:rsid="00778bba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fc28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2b15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60a52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7fc288" style:font-size-asian="12pt" style:font-weight-asian="normal" style:font-size-complex="12pt" style:font-weight-complex="normal"/>
    </style:style>
    <style:style style:name="T20" style:family="text">
      <style:text-properties officeooo:rsid="007fc288"/>
    </style:style>
    <style:style style:name="T21" style:family="text">
      <style:text-properties officeooo:rsid="0082b15e"/>
    </style:style>
    <style:style style:name="T22" style:family="text">
      <style:text-properties officeooo:rsid="00860a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2870</text:span>/20<text:span text:style-name="T2">2</text:span><text:span text:style-name="T4">4</text:span></text:p>
      <text:p text:style-name="P11"><text:span text:style-name="T12">Limpeza, </text:span><text:span text:style-name="T8">capina</text:span><text:span text:style-name="T12"> e roçada, </text:span><text:span text:style-name="T13">com urgência,</text:span><text:span text:style-name="T12"> </text:span><text:span text:style-name="T14">em toda </text:span><text:span text:style-name="T16">a</text:span><text:span text:style-name="T14"> extensão da Rua Joaquim Pedro Soares, no Bairro Vila Nova</text:span><text:span text:style-name="T7">.</text:span></text:p>
      <text:p text:style-name="P13"><text:span text:style-name="T15">Solicita-se</text:span><text:span text:style-name="T6">, após os trâmites regimentais, </text:span><text:span text:style-name="T15">que seja enviada </text:span><text:span text:style-name="T6">cópia da presente proposição ao </text:span><text:span text:style-name="T15">Poder Executivo</text:span><text:span text:style-name="T6">, para que </text:span><text:span text:style-name="T15">realize as seguintes providências:</text:span></text:p>
      <text:p text:style-name="P14"/>
      <text:p text:style-name="P14">Limpeza, capina e roçada, com urgência, em toda a extensão da Rua Joaquim Pedro Soares, no Bairro Vila Nova.</text:p>
      <text:p text:style-name="P10"/>
      <text:p text:style-name="P12"><text:span text:style-name="T8">C</text:span><text:span text:style-name="T17">onforme relato de contribuintes, </text:span><text:span text:style-name="T18">esse local</text:span><text:span text:style-name="T17"> encontra-se com mato alto, impossibilitando o uso do passeio público e </text:span><text:span text:style-name="T19">da parada de ônibus, havendo</text:span><text:span text:style-name="T17"> proliferação de insetos e animais peçonhentos. </text:span></text:p>
      <text:p text:style-name="P9"><text:line-break/></text:p>
      <text:p text:style-name="P9"/>
      <text:p text:style-name="P9"><text:span text:style-name="T6">Novo Hamburgo, </text:span><text:span text:style-name="T13">2</text:span><text:span text:style-name="T14">4</text:span><text:span text:style-name="T9"> de </text:span><text:span text:style-name="T13">julho</text:span><text:span text:style-name="T9"> </text:span><text:span text:style-name="T6">de 20</text:span><text:span text:style-name="T10">2</text:span><text:span text:style-name="T11">4</text:span><text:span text:style-name="T6">.</text:span></text:p>
      <text:p text:style-name="P5"/>
      <text:p text:style-name="P6">Vereador <text:span text:style-name="T2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o autor.</text:p>
      <text:p text:style-name="P17">/<text:span text:style-name="T22">EL</text:span></text:p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6" meta:word-count="177" meta:character-count="1086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libreoffice/share/template/common/CMNH/ped-provid.ott" meta:date="2018-03-08T10:14:56.880993772"/>
  </office:meta>
</office:document-meta>
</file>