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0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6ce2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8de01a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/>
    </style:style>
    <style:style style:name="P17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color="#111111" loext:opacity="100%" style:font-name="Nimbus Roman" fo:font-size="12pt" fo:font-weight="normal" officeooo:paragraph-rsid="008de01a" style:font-size-asian="12pt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67edc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font-name="Nimbus Roman No9 L" fo:font-size="12pt" fo:letter-spacing="normal" fo:language="pt" fo:country="BR" fo:font-style="normal" style:text-underline-style="none" fo:font-weight="normal" officeooo:rsid="0002c809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02c809" style:text-blinking="false" fo:background-color="transparent" loext:char-shading-value="0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letter-spacing="normal" fo:language="pt" fo:country="BR" fo:font-style="normal" style:text-underline-style="none" fo:font-weight="normal" officeooo:rsid="0002c809" style:text-blinking="false" fo:background-color="transparent" loext:char-shading-value="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9" style:family="text">
      <style:text-properties officeooo:rsid="00229774"/>
    </style:style>
    <style:style style:name="T10" style:family="text">
      <style:text-properties officeooo:rsid="004ea710"/>
    </style:style>
    <style:style style:name="T11" style:family="text">
      <style:text-properties officeooo:rsid="0067999f"/>
    </style:style>
    <style:style style:name="T12" style:family="text">
      <style:text-properties officeooo:rsid="006ce2a1"/>
    </style:style>
    <style:style style:name="T13" style:family="text">
      <style:text-properties officeooo:rsid="006e9949"/>
    </style:style>
    <style:style style:name="T14" style:family="text">
      <style:text-properties officeooo:rsid="007db881"/>
    </style:style>
    <style:style style:name="T15" style:family="text">
      <style:text-properties officeooo:rsid="0080216e"/>
    </style:style>
    <style:style style:name="T16" style:family="text">
      <style:text-properties officeooo:rsid="008f96d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EDIDO DE PROVIDÊNCIAS Nº <text:span text:style-name="T16">2872</text:span>/20<text:span text:style-name="T3">2</text:span><text:span text:style-name="T11">4</text:span></text:p>
      <text:p text:style-name="P17"><text:span text:style-name="T7">Revitalização de pintura da faixa de segurança na esquina entre as Ruas Joaquim Pedro Soares e São Luís Gonzaga, no Bairro Guarani.</text:span><text:span text:style-name="T5"> </text:span>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/>
      <text:p text:style-name="P15"><text:span text:style-name="T8">Revitalização de pintura da faixa de segurança na esquina entre as Ruas Joaquim Pedro Soares e São Luís Gonzaga, no Bairro Guarani. </text:span></text:p>
      <text:p text:style-name="P16"/>
      <text:p text:style-name="P18"><text:span text:style-name="T9">Na </text:span>certeza de contar com vossa especial atenção, desde já, afirmo nesta oportunidade meus protestos de elevada estima e consideração.</text:p>
      <text:p text:style-name="P18"/>
      <text:p text:style-name="P18"/>
      <text:p text:style-name="P13"/>
      <text:p text:style-name="P13">Novo Hamburgo, <text:span text:style-name="T14">2</text:span><text:span text:style-name="T15">4 </text:span><text:span text:style-name="T10">de </text:span><text:span text:style-name="T12">julho </text:span><text:span text:style-name="T10">de 202</text:span><text:span text:style-name="T11">4</text:span><text:span text:style-name="T10">.</text:span></text:p>
      <text:p text:style-name="P12"/>
      <text:p text:style-name="P12"/>
      <text:p text:style-name="P14">Vereador <text:span text:style-name="T2">Inspetor Luz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<text:span text:style-name="T16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3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76" meta:character-count="1074" meta:non-whitespace-character-count="90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./tmp/.broffice.org/3/user/template/modelo-2012.ott" meta:date="2014-03-06T13:16:53"/>
  </office:meta>
</office:document-meta>
</file>