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5d6a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2f954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05fd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5d6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c68"/>
    </style:style>
    <style:style style:name="T5" style:family="text">
      <style:text-properties officeooo:rsid="00312c44"/>
    </style:style>
    <style:style style:name="T6" style:family="text">
      <style:text-properties officeooo:rsid="0033bebc"/>
    </style:style>
    <style:style style:name="T7" style:family="text">
      <style:text-properties officeooo:rsid="00343777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1b4cc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034377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officeooo:rsid="01b4cc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officeooo:rsid="0034377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font-name="Nimbus Roman" fo:letter-spacing="normal" fo:font-style="normal" officeooo:rsid="004616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font-variant="normal" fo:text-transform="none" fo:color="#000000" loext:opacity="100%" style:font-name="Nimbus Roman" fo:letter-spacing="normal" fo:font-style="normal" officeooo:rsid="00349b1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fo:font-variant="normal" fo:text-transform="none" fo:color="#000000" loext:opacity="100%" style:font-name="Nimbus Roman" fo:letter-spacing="normal" fo:font-style="normal" officeooo:rsid="0078315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fo:font-variant="normal" fo:text-transform="none" fo:color="#000000" loext:opacity="100%" style:font-name="Nimbus Roman" fo:letter-spacing="normal" fo:font-style="normal" officeooo:rsid="01b4cc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fo:font-variant="normal" fo:text-transform="none" fo:color="#000000" loext:opacity="100%" style:font-name="Nimbus Roman" fo:letter-spacing="normal" fo:font-style="normal" officeooo:rsid="0034377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fo:font-variant="normal" fo:text-transform="none" fo:color="#000000" loext:opacity="100%" style:font-name="Nimbus Roman" fo:letter-spacing="normal" fo:font-style="normal" officeooo:rsid="0087d09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fo:font-variant="normal" fo:text-transform="none" fo:color="#000000" loext:opacity="100%" style:font-name="Nimbus Roman" fo:letter-spacing="normal" fo:font-style="normal" officeooo:rsid="0187312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12c44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43777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2ffc68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297b43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2c7805" style:font-size-asian="12pt" style:font-weight-asian="normal" style:font-size-complex="12pt" style:font-weight-complex="normal"/>
    </style:style>
    <style:style style:name="T39" style:family="text">
      <style:text-properties officeooo:rsid="0037ba4d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12c44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05fd4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343777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ffc68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97b4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c780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9">2874</text:span>/20<text:span text:style-name="T7">24</text:span></text:p>
      <text:p text:style-name="P8"><text:span text:style-name="T5">Realinhamento de meio-fio</text:span> na Rua <text:span text:style-name="T7">Raul Seixas</text:span><text:span text:style-name="T4">, em frente ao </text:span>nº <text:span text:style-name="T7">198</text:span>, no <text:span text:style-name="T3">Bairro </text:span><text:span text:style-name="T7">Boa Saúde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<text:span text:style-name="T41">Realinhamento de meio-fio</text:span><text:span text:style-name="T42"> na Rua </text:span><text:span text:style-name="T43">Raul Seixas</text:span><text:span text:style-name="T44">, em frente ao </text:span><text:span text:style-name="T42">nº </text:span><text:span text:style-name="T43">198</text:span><text:span text:style-name="T42">, no </text:span><text:span text:style-name="T45">Bairro </text:span><text:span text:style-name="T43">Boa Saúde</text:span><text:span text:style-name="T42">.</text:span></text:p>
      <text:p text:style-name="P14"><text:span text:style-name="T42"/></text:p>
      <text:p text:style-name="P6"><text:span text:style-name="Fonte_20_parág._20_padrão"><text:span text:style-name="T11">Este pedido de providências está </text:span></text:span><text:span text:style-name="Fonte_20_parág._20_padrão"><text:span text:style-name="T12">protocol</text:span></text:span><text:span text:style-name="Fonte_20_parág._20_padrão"><text:span text:style-name="T11">ado sob o nº</text:span></text:span><text:span text:style-name="Fonte_20_parág._20_padrão"><text:span text:style-name="T13"> </text:span></text:span><text:span text:style-name="Fonte_20_parág._20_padrão"><text:span text:style-name="T14">104</text:span></text:span><text:span text:style-name="Fonte_20_parág._20_padrão"><text:span text:style-name="T17">544</text:span></text:span><text:span text:style-name="Fonte_20_parág._20_padrão"><text:span text:style-name="T15">/202</text:span></text:span><text:span text:style-name="Fonte_20_parág._20_padrão"><text:span text:style-name="T16">4.</text:span></text:span></text:p>
      <text:p text:style-name="P6"><text:span text:style-name="Fonte_20_parág._20_padrão"><text:span text:style-name="T16"/></text:span></text:p>
      <text:p text:style-name="P6"><text:span text:style-name="Fonte_20_parág._20_padrão"><text:span text:style-name="T8">Certos de que assim contribuímos para o bem da nossa cidade, subscrevemo-nos.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4"><text:span text:style-name="T40">Novo Hamburgo, </text:span><text:span text:style-name="T46">2</text:span><text:span text:style-name="T43">4</text:span><text:span text:style-name="T46"> de </text:span><text:span text:style-name="T43">julh</text:span><text:span text:style-name="T46">o de 20</text:span><text:span text:style-name="T43">24</text:span><text:span text:style-name="T46">.</text:span></text:p>
      <text:p text:style-name="P11"/>
      <text:p text:style-name="P12"><text:line-break/>Vereador <text:span text:style-name="T7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28:06.682332685</meta:print-date>
    <meta:document-statistic meta:table-count="0" meta:image-count="1" meta:object-count="0" meta:page-count="1" meta:paragraph-count="16" meta:word-count="165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PROTOCOLAR/tmp/.broffice.org/3/user/template/modelo-2012.ott" meta:date="2014-03-06T13:16:53"/>
  </office:meta>
</office:document-meta>
</file>