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176a382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76a382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76a3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5a6c4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77f705"/>
    </style:style>
    <style:style style:name="P14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style:writing-mode="page"/>
      <style:text-properties style:font-name="Nimbus Roman" officeooo:paragraph-rsid="0177f705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officeooo:paragraph-rsid="013aa8e5"/>
    </style:style>
    <style:style style:name="P16" style:family="paragraph" style:parent-style-name="Standard" style:master-page-name="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177f7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writing-mode="page"/>
      <style:text-properties style:font-name="Nimbus Roman" fo:font-size="12pt" fo:font-weight="normal" officeooo:paragraph-rsid="0177f7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176a3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writing-mode="page"/>
      <style:text-properties style:font-name="Nimbus Roman" officeooo:paragraph-rsid="008f167f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2d4fa7c" officeooo:paragraph-rsid="0176a38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54bb8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155909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177f70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17e447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54b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5590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66e2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69f6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585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71b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7549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177f7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7b3d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7b6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7cf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6" style:family="text">
      <style:text-properties officeooo:rsid="00f4f115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8f167f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5a5ff3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134781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72cc9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f4ff4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76a382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77f705" style:font-size-asian="10.5pt" style:font-weight-asian="normal" style:font-size-complex="12pt" style:font-weight-complex="normal"/>
    </style:style>
    <style:style style:name="T45" style:family="text">
      <style:text-properties officeooo:rsid="0176a382"/>
    </style:style>
    <style:style style:name="T46" style:family="text">
      <style:text-properties officeooo:rsid="01de29e5" style:font-name-asian="Arial" style:font-size-asian="10.5pt" style:language-asian="pt" style:country-asian="BR" style:font-name-complex="Arial"/>
    </style:style>
    <style:style style:name="T47" style:family="text">
      <style:text-properties officeooo:rsid="005e9091" style:font-name-asian="Arial" style:font-size-asian="10.5pt" style:language-asian="pt" style:country-asian="BR" style:font-name-complex="Arial"/>
    </style:style>
    <style:style style:name="T48" style:family="text">
      <style:text-properties officeooo:rsid="00556d67" style:font-name-asian="Arial" style:font-size-asian="10.5pt" style:language-asian="pt" style:country-asian="BR" style:font-name-complex="Arial"/>
    </style:style>
    <style:style style:name="T49" style:family="text">
      <style:text-properties officeooo:rsid="017b3db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9">1019</text:span>/20<text:span text:style-name="T36">2</text:span><text:span text:style-name="T45">4</text:span></text:p>
      <text:p text:style-name="P12"/>
      <text:p text:style-name="P11"/>
      <text:p text:style-name="P11"/>
      <text:p text:style-name="P13"><text:span text:style-name="T13">Voto de Congratulações </text:span><text:span text:style-name="T33">ao</text:span><text:span text:style-name="T14"> </text:span><text:span text:style-name="T15">C</text:span><text:span text:style-name="T31">VV</text:span><text:span text:style-name="T15">/</text:span><text:span text:style-name="T16">NH </text:span><text:span text:style-name="T15">– Centro de Valorização da Vida de Novo Hamburgo,</text:span><text:span text:style-name="T17"> </text:span><text:span text:style-name="T18">pela passagem d</text:span><text:span text:style-name="T19">o</text:span><text:span text:style-name="T18"> seu</text:span><text:span text:style-name="T32">s</text:span><text:span text:style-name="T18"> </text:span><text:span text:style-name="T31">21 anos</text:span><text:span text:style-name="T19">.</text:span></text:p>
      <text:p text:style-name="P20"/>
      <text:p text:style-name="P20"/>
      <text:p text:style-name="P21"/>
      <text:p text:style-name="P14"><text:span text:style-name="T19"><text:tab/><text:tab/>Considerando que, no</text:span><text:span text:style-name="T31"> mês</text:span><text:span text:style-name="T19"> de </text:span><text:span text:style-name="T29">j</text:span><text:span text:style-name="T19">ulho, </text:span><text:span text:style-name="T33">o</text:span><text:span text:style-name="T19"> </text:span><text:span text:style-name="T15">C</text:span><text:span text:style-name="T31">VV</text:span><text:span text:style-name="T15">/</text:span><text:span text:style-name="T16">NH </text:span><text:span text:style-name="T15">– Centro de Valorização da Vida de Novo Hamburgo</text:span><text:span text:style-name="T19">, celebrará seu</text:span><text:span text:style-name="T32">s</text:span><text:span text:style-name="T19"> </text:span><text:span text:style-name="T31">21 anos</text:span><text:span text:style-name="T19">, </text:span><text:span text:style-name="T20">e considerando</text:span><text:span text:style-name="T21"> a importância </text:span><text:span text:style-name="T22">reconhecida</text:span><text:span text:style-name="T21"> </text:span><text:span text:style-name="T30">da</text:span><text:span text:style-name="T21"> </text:span><text:span text:style-name="T34">instituição</text:span><text:span text:style-name="T21"> que </text:span><text:span text:style-name="T31">oferece atendimento emocional para todas as pessoas que querem e precisam conversar,</text:span><text:span text:style-name="T19"> sendo referência </text:span><text:span text:style-name="T31">de </text:span><text:span text:style-name="T19">representatividade </text:span><text:span text:style-name="T31">para todo país</text:span><text:span text:style-name="T19">.</text:span></text:p>
      <text:p text:style-name="P15"><text:span text:style-name="T24"><text:tab/><text:tab/></text:span><text:span text:style-name="T20">Considerando</text:span><text:span text:style-name="T19"> </text:span><text:span text:style-name="T25">que os </text:span><text:span text:style-name="T26">resultados alcançados pela </text:span><text:span text:style-name="T27">instituição</text:span><text:span text:style-name="T28"> </text:span><text:span text:style-name="T26">são fruto</text:span><text:span text:style-name="T20">s</text:span><text:span text:style-name="T26"> da serenidade e afinco com que se cumprem as diretrizes traçadas. Portanto, nossos mais sinceros </text:span><text:span text:style-name="T20">votos</text:span><text:span text:style-name="T26">. </text:span></text:p>
      <text:p text:style-name="P16"><text:span text:style-name="T35"><text:tab/><text:tab/>Dessa forma, requer-se que seja </text:span><text:span text:style-name="T2">consignado em Ata Voto de Congratulações </text:span><text:span text:style-name="T12">ao</text:span><text:span text:style-name="T8"> </text:span><text:span text:style-name="T9">C</text:span><text:span text:style-name="T11">VV</text:span><text:span text:style-name="T9">/</text:span><text:span text:style-name="T10">NH </text:span><text:span text:style-name="T9">– Centro de Valorização da Vida de Novo Hamburgo</text:span><text:span text:style-name="T8">,</text:span><text:span text:style-name="T7"> </text:span><text:span text:style-name="T3">e </text:span><text:span text:style-name="T2">s</text:span><text:span text:style-name="T4">eja oficiad</text:span><text:span text:style-name="T5">o</text:span><text:span text:style-name="T4"> </text:span><text:span text:style-name="T8">à</text:span><text:span text:style-name="T4"> </text:span><text:span text:style-name="T8">direção,</text:span><text:span text:style-name="T6"> </text:span><text:span text:style-name="T4">com as congratulações em nome desta Casa Legislativa.</text:span></text:p>
      <text:p text:style-name="P17"><text:span text:style-name="T4"/></text:p>
      <text:p text:style-name="P19"><text:span text:style-name="T37">Novo Hamburgo, </text:span><text:span text:style-name="T44">24 </text:span><text:span text:style-name="T38">de </text:span><text:span text:style-name="T39">ju</text:span><text:span text:style-name="T43">l</text:span><text:span text:style-name="T39">h</text:span><text:span text:style-name="T40">o</text:span><text:span text:style-name="T41"> </text:span><text:span text:style-name="T37">de 20</text:span><text:span text:style-name="T42">2</text:span><text:span text:style-name="T43">4</text:span><text:span text:style-name="T37">.</text:span></text:p>
      <text:p text:style-name="P7"><text:span text:style-name="T46">Vereador</text:span><text:span text:style-name="T47">a</text:span><text:span text:style-name="T46"> </text:span><text:span text:style-name="T48">Semilda - Tita</text:span></text:p>
      <text:p text:style-name="P8"/>
      <text:p text:style-name="P8"/>
      <text:p text:style-name="P22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49">AS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4" meta:character-count="1339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