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officeooo:paragraph-rsid="02405e9a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officeooo:paragraph-rsid="02430807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 No9 L" fo:font-size="12pt" fo:language="pt" fo:country="BR" fo:font-weight="normal" officeooo:rsid="00190fb2" officeooo:paragraph-rsid="01dd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0190fb2" officeooo:paragraph-rsid="023d59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0190fb2" officeooo:paragraph-rsid="02655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0190fb2" officeooo:paragraph-rsid="02562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121d5bb" officeooo:paragraph-rsid="0256b8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121d5bb" officeooo:paragraph-rsid="0257d9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121d5bb" officeooo:paragraph-rsid="0246e6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121d5bb" officeooo:paragraph-rsid="02494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121d5bb" officeooo:paragraph-rsid="024a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121d5bb" officeooo:paragraph-rsid="024ca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121d5bb" officeooo:paragraph-rsid="024fbf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officeooo:paragraph-rsid="02655a77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officeooo:paragraph-rsid="002df4fc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officeooo:paragraph-rsid="026ab4d2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start" style:justify-single-word="false" fo:text-indent="2.499cm" style:auto-text-indent="false" fo:background-color="transparent"/>
      <style:text-properties officeooo:paragraph-rsid="026ab4d2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6c8c3d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P28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9000ec"/>
    </style:style>
    <style:style style:name="T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9b4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e55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1eae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152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3b0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25e7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25fea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2efc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04530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officeooo:rsid="011c7eab"/>
    </style:style>
    <style:style style:name="T27" style:family="text">
      <style:text-properties officeooo:rsid="01da73a1"/>
    </style:style>
    <style:style style:name="T28" style:family="text">
      <style:text-properties officeooo:rsid="0211dc25"/>
    </style:style>
    <style:style style:name="T29" style:family="text">
      <style:text-properties officeooo:rsid="02188c6e"/>
    </style:style>
    <style:style style:name="T30" style:family="text">
      <style:text-properties officeooo:rsid="021d6f71"/>
    </style:style>
    <style:style style:name="T31" style:family="text">
      <style:text-properties officeooo:rsid="021f76d7"/>
    </style:style>
    <style:style style:name="T32" style:family="text">
      <style:text-properties officeooo:rsid="022809c9"/>
    </style:style>
    <style:style style:name="T33" style:family="text">
      <style:text-properties officeooo:rsid="022bf5d4"/>
    </style:style>
    <style:style style:name="T34" style:family="text">
      <style:text-properties officeooo:rsid="0232a74d"/>
    </style:style>
    <style:style style:name="T35" style:family="text">
      <style:text-properties officeooo:rsid="00045301" style:font-name-asian="Arial" style:font-name-complex="Arial"/>
    </style:style>
    <style:style style:name="T36" style:family="text">
      <style:text-properties officeooo:rsid="0246e02e" style:font-name-asian="Arial" style:font-name-complex="Arial"/>
    </style:style>
    <style:style style:name="T37" style:family="text">
      <style:text-properties officeooo:rsid="0248acaf" style:font-name-asian="Arial" style:font-name-complex="Arial"/>
    </style:style>
    <style:style style:name="T38" style:family="text">
      <style:text-properties officeooo:rsid="024948e6" style:font-name-asian="Arial" style:font-name-complex="Arial"/>
    </style:style>
    <style:style style:name="T39" style:family="text">
      <style:text-properties officeooo:rsid="024ac2e9" style:font-name-asian="Arial" style:font-name-complex="Arial"/>
    </style:style>
    <style:style style:name="T40" style:family="text">
      <style:text-properties officeooo:rsid="024e1e1f" style:font-name-asian="Arial" style:font-name-complex="Arial"/>
    </style:style>
    <style:style style:name="T41" style:family="text">
      <style:text-properties officeooo:rsid="02690004" style:font-name-asian="Arial" style:font-name-complex="Arial"/>
    </style:style>
    <style:style style:name="T42" style:family="text">
      <style:text-properties officeooo:rsid="026ab4d2" style:font-name-asian="Arial" style:font-name-complex="Arial"/>
    </style:style>
    <style:style style:name="T43" style:family="text">
      <style:text-properties officeooo:rsid="0121d5bb"/>
    </style:style>
    <style:style style:name="T44" style:family="text">
      <style:text-properties officeooo:rsid="02655a77"/>
    </style:style>
    <style:style style:name="T45" style:family="text">
      <style:text-properties officeooo:rsid="026ab4d2"/>
    </style:style>
    <style:style style:name="T4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28b90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 N<text:span text:style-name="T3">º </text:span><text:span text:style-name="T44">1020</text:span>/20<text:span text:style-name="T7">2</text:span><text:span text:style-name="T27">4</text:span></text:p>
      <text:p text:style-name="P27"/>
      <text:p text:style-name="P27"/>
      <text:p text:style-name="P23"><text:span text:style-name="T14"><text:s text:c="15"/>I</text:span><text:span text:style-name="T15">nformaç</text:span><text:span text:style-name="T16">ões</text:span><text:span text:style-name="T15"> </text:span><text:span text:style-name="T17">d</text:span><text:span text:style-name="T19">a </text:span><text:span text:style-name="T21">Diretoria de Trânsito</text:span><text:span text:style-name="T19">.</text:span></text:p>
      <text:p text:style-name="P23"><text:span text:style-name="T19"/></text:p>
      <text:p text:style-name="P23"><text:span text:style-name="T19"/></text:p>
      <text:p text:style-name="P11"><text:span text:style-name="T4">R</text:span>equer-<text:span text:style-name="T4">se</text:span>, após os trâmites regimentais, <text:span text:style-name="T5">que o Poder Executivo forneça as seguintes informações: </text:span></text:p>
      <text:p text:style-name="P12"><text:span text:style-name="T28">1- </text:span><text:span text:style-name="T35">Qual o motivo de tornar a Rua Valparaíso, no </text:span><text:span text:style-name="T41">B</text:span><text:span text:style-name="T35">airro Santo Afonso, uma via de mão única?</text:span></text:p>
      <text:p text:style-name="P9"><text:span text:style-name="T20">2</text:span><text:span text:style-name="T12">- </text:span><text:span text:style-name="T25">Foi realizado algum estudo de viabilidade técnica e de impacto antes da implementação da mudança de sentido da Rua Valparaíso?</text:span></text:p>
      <text:p text:style-name="P10"><text:span text:style-name="T20">3</text:span><text:span text:style-name="T13">- </text:span><text:span text:style-name="T25">Em caso afirmativo, solicito cópia do referido estudo.</text:span></text:p>
      <text:p text:style-name="P13"><text:span text:style-name="T29">4</text:span><text:span text:style-name="T26">- </text:span><text:span text:style-name="T35">Houve algum aviso prévio e divulgação adequada sobre a mudança de sentido da Rua Valparaíso aos moradores e usuários da via?</text:span></text:p>
      <text:p text:style-name="P13"><text:span text:style-name="T30">5- </text:span><text:span text:style-name="T35">De que forma foi feita essa comunicação e com qual antecedência?</text:span><text:span text:style-name="T43"> <text:s text:c="25"/></text:span></text:p>
      <text:p text:style-name="P14"><text:span text:style-name="T31">6- </text:span><text:span text:style-name="T35">Os moradores e comerciantes da Rua Valparaíso e arredores foram consultados antes da decisão de tornar a rua mão única?</text:span><text:span text:style-name="T43"> <text:s text:c="26"/></text:span></text:p>
      <text:p text:style-name="P15"><text:span text:style-name="T32">7- </text:span><text:span text:style-name="T35">Se sim, como foi realizada essa consulta (reuniões, audiências públicas, enquetes, etc.) e qual foi o resultado?</text:span> <text:s text:c="26"/></text:p>
      <text:p text:style-name="P16"><text:span text:style-name="T33">8- </text:span><text:span text:style-name="T35">Quais foram as considerações sobre os impactos no trânsito local e na segurança de pedestres e motoristas com a mudança de sentido da rua?</text:span></text:p>
      <text:p text:style-name="P17"><text:span text:style-name="T36">9- </text:span><text:span text:style-name="T35">Houve algum planejamento para minimizar os impactos negativos decorrentes dessa alteração?</text:span></text:p>
      <text:p text:style-name="P18"><text:span text:style-name="T37">10- </text:span><text:span text:style-name="T35">Foram consideradas alternativas à mudança de sentido da Rua Valparaíso? Quais foram essas alternativas e por que foram descartadas?</text:span></text:p>
      <text:p text:style-name="P19"><text:span text:style-name="T38">11- </text:span><text:span text:style-name="T35">Será realizado algum monitoramento dos efeitos dessa mudança no tráfego e na vida cotidiana dos moradores?</text:span></text:p>
      <text:p text:style-name="P20"><text:span text:style-name="T39">12- </text:span><text:span text:style-name="T35">Quais são os critérios de avaliação e os possíveis planos de ação caso os resultados sejam negativos?</text:span></text:p>
      <text:p text:style-name="P21"><text:span text:style-name="T40">13- </text:span><text:span text:style-name="T35">Existe a possibilidade de reversão da decisão caso seja comprovado que a mudança foi prejudicial para a comunidade?</text:span></text:p>
      <text:p text:style-name="P21"><text:span text:style-name="T35">14- Quanto às paradas de ônibus da </text:span><text:span text:style-name="T42">R</text:span><text:span text:style-name="T35">ua Valparaíso, o que será feito tendo em vista a troca de sentido da via?</text:span></text:p>
      <text:p text:style-name="P21"><text:span text:style-name="T35">15- O itinerário dos ônibus que passam na localidade e região será alterado?</text:span></text:p>
      <text:p text:style-name="P21"><text:span text:style-name="T35">16- Se sim, qual será a nova rota do transporte coletivo na localidade?</text:span></text:p>
      <text:p text:style-name="P22"><text:span text:style-name="T24">Solicito que as perguntas sejam respondidas separadamente, na ordem que foram colocadas no requerimento e de forma objetiva.</text:span></text:p>
      <text:p text:style-name="P22"><text:span text:style-name="T24"/></text:p>
      <text:p text:style-name="P25"><text:span text:style-name="T8">Novo Hamburgo, </text:span><text:span text:style-name="T22">2</text:span><text:span text:style-name="T23">4</text:span><text:span text:style-name="T9"> de </text:span><text:span text:style-name="T22">julho</text:span><text:span text:style-name="T9"> d</text:span><text:span text:style-name="T8">e 20</text:span><text:span text:style-name="T10">2</text:span><text:span text:style-name="T18">4</text:span><text:span text:style-name="T11">.</text:span></text:p>
      <text:p text:style-name="P24"><text:span text:style-name="T46">Vereador </text:span><text:span text:style-name="T47">Cristiano Coller </text:span></text:p>
      <text:p text:style-name="P8"/>
      <text:p text:style-name="P7"/>
      <text:p text:style-name="P26"><text:span text:style-name="T34">O</text:span>bs.: <text:span text:style-name="T6">R</text:span>edação conforme original do autor.</text:p>
      <text:p text:style-name="P26">/<text:span text:style-name="T4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30" meta:word-count="404" meta:character-count="2537" meta:non-whitespace-character-count="20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