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1.499cm" fo:margin-bottom="0cm" style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 No9 L" officeooo:rsid="011a23ec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1" style:family="paragraph" style:parent-style-name="Standard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03a7cf"/>
    </style:style>
    <style:style style:name="P14" style:family="paragraph" style:parent-style-name="Standard">
      <style:text-properties officeooo:paragraph-rsid="01a49583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16" style:family="paragraph" style:parent-style-name="Standard">
      <style:text-properties officeooo:rsid="01a49583" officeooo:paragraph-rsid="02077eab"/>
    </style:style>
    <style:style style:name="P17" style:family="paragraph" style:parent-style-name="Standard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loext:opacity="0%" style:font-name="Nimbus Roman No9 L1" fo:font-size="12pt" fo:language="pt" fo:country="BR" fo:font-weight="normal" officeooo:rsid="00983eb1" officeooo:paragraph-rsid="02135b53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983eb1" officeooo:paragraph-rsid="02135b53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135b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7bff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7d8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d193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fe39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05c2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5pt" fo:language="pt" fo:country="BR" fo:font-weight="bold" officeooo:rsid="01e63719" style:font-name-asian="Times New Roman" style:font-size-asian="15pt" style:language-asian="pt" style:country-asian="BR" style:font-weight-asian="bold" style:font-name-complex="Arial" style:font-size-complex="15pt" style:language-complex="pt" style:country-complex="BR" style:font-weight-complex="bold"/>
    </style:style>
    <style:style style:name="T21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19c348"/>
    </style:style>
    <style:style style:name="T25" style:family="text">
      <style:text-properties officeooo:rsid="0124132c"/>
    </style:style>
    <style:style style:name="T26" style:family="text">
      <style:text-properties officeooo:rsid="01a49583"/>
    </style:style>
    <style:style style:name="T27" style:family="text">
      <style:text-properties fo:font-size="14pt" fo:font-weight="bold" officeooo:rsid="01a49583" style:font-size-asian="14pt" style:font-weight-asian="bold" style:font-size-complex="14pt" style:font-weight-complex="bold"/>
    </style:style>
    <style:style style:name="T28" style:family="text">
      <style:text-properties fo:font-size="14pt" fo:font-weight="normal" officeooo:rsid="02077eab" style:font-size-asian="14pt" style:font-weight-asian="normal" style:font-size-complex="14pt" style:font-weight-complex="normal"/>
    </style:style>
    <style:style style:name="T29" style:family="text">
      <style:text-properties officeooo:rsid="0205c2d1"/>
    </style:style>
    <style:style style:name="T30" style:family="text">
      <style:text-properties officeooo:rsid="02097393"/>
    </style:style>
    <style:style style:name="T31" style:family="text">
      <style:text-properties officeooo:rsid="020cda63"/>
    </style:style>
    <style:style style:name="T32" style:family="text">
      <style:text-properties officeooo:rsid="020d7443"/>
    </style:style>
    <style:style style:name="T33" style:family="text">
      <style:text-properties officeooo:rsid="020e02b7"/>
    </style:style>
    <style:style style:name="T34" style:family="text">
      <style:text-properties officeooo:rsid="02115d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34">1021</text:span><text:span text:style-name="T2">/</text:span>20<text:span text:style-name="T25">2</text:span><text:span text:style-name="T29">4</text:span></text:p>
      <text:p text:style-name="P13"><text:span text:style-name="T3">Voto de Pesar pelo falecimento </text:span><text:span text:style-name="T4">d</text:span><text:span text:style-name="T9">a</text:span><text:span text:style-name="T5"> </text:span><text:span text:style-name="T8">S</text:span><text:span text:style-name="T5">enho</text:span><text:span text:style-name="T6">r</text:span><text:span text:style-name="T9">a</text:span><text:span text:style-name="T7"> </text:span><text:span text:style-name="T12">Rogéria Agostinho</text:span><text:span text:style-name="T11">.</text:span></text:p>
      <text:p text:style-name="P18"><text:s text:c="4"/>É com pesar que nos dirigimos à família de Rogéria Agostinho, que nos deixou no dia 23 de julho de 2024. Em um momento tão difícil e doloroso, gostaríamos de expressar nossas mais sinceras condolências e nossa solidariedade com todos os familiares e amigos.<text:line-break/><text:line-break/> <text:s text:c="27"/>Rogéria Agostinho foi uma pessoa extraordinária, cuja presença encheu de luz e alegria a vida de todos que tiveram o privilégio de conhecê-la. Sua bondade, generosidade e o carinho que demonstrava com todos ao seu redor, serão sempre lembrados com carinho e gratidão.</text:p>
      <text:p text:style-name="P19"/>
      <text:p text:style-name="P19">Neste momento de luto, oferecemos nosso apoio e orações, desejando que encontrem conforto e força para superar esta perda irreparável. Que as lembranças dos momentos felizes compartilhados com Rogéria possam trazer um pouco de consolo e paz.</text:p>
      <text:p text:style-name="P12"/>
      <text:p text:style-name="P20"><text:span text:style-name="T22">Dessa forma, requer-se que s</text:span><text:span text:style-name="T21">eja consignado em </text:span><text:span text:style-name="T23">A</text:span><text:span text:style-name="T21">ta Voto de </text:span><text:span text:style-name="T13">Pesar pelo falecimento </text:span><text:span text:style-name="T4">d</text:span><text:span text:style-name="T10">a</text:span><text:span text:style-name="T5"> </text:span><text:span text:style-name="T8">S</text:span><text:span text:style-name="T5">enho</text:span><text:span text:style-name="T6">r</text:span><text:span text:style-name="T10">a</text:span><text:span text:style-name="T7"> </text:span><text:span text:style-name="T12">Rogéria Agostinho</text:span><text:span text:style-name="T14">, </text:span><text:span text:style-name="T15">e seja oficiado aos familiares,</text:span><text:span text:style-name="T16"> </text:span><text:span text:style-name="T13">com as condolências em nome</text:span><text:span text:style-name="T16"> desta Casa Legislativa.</text:span></text:p>
      <text:p text:style-name="P20"><text:span text:style-name="T16"/></text:p>
      <text:p text:style-name="P20"><text:span text:style-name="T16">Novo Hamburgo, </text:span><text:span text:style-name="T19">24</text:span><text:span text:style-name="T18"> de </text:span><text:span text:style-name="T19">julho</text:span><text:span text:style-name="T18"> de 202</text:span><text:span text:style-name="T19">4</text:span><text:span text:style-name="T16">.</text:span></text:p>
      <text:p text:style-name="P8">Vereador <text:span text:style-name="T24">Cristiano Coller</text:span></text:p>
      <text:p text:style-name="P6"/>
      <text:p text:style-name="P6"/>
      <text:p text:style-name="P16"><text:span text:style-name="T20"/></text:p>
      <text:p text:style-name="P9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6">Obs.: </text:span><text:span text:style-name="T17">R</text:span><text:span text:style-name="T16">edação conforme original do autor.</text:span></text:p>
      <text:p text:style-name="P10">/<text:span text:style-name="T3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24T16:37:39.992921723</dc:date>
    <meta:printed-by>Luciara Pires</meta:printed-by>
    <meta:print-date>2012-06-11T18:03:30</meta:print-date>
    <dc:language>pt-BR</dc:language>
    <meta:editing-cycles>445</meta:editing-cycles>
    <meta:editing-duration>P1DT2H20M31S</meta:editing-duration>
    <meta:document-statistic meta:table-count="0" meta:image-count="1" meta:object-count="0" meta:page-count="1" meta:paragraph-count="15" meta:word-count="251" meta:character-count="1570" meta:non-whitespace-character-count="12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